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zeedijk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60725 ingevolge de Keur waterschap Brabantse Delta 2015 bekend gemaakt op 26 november 2020 voor het legaliseren van een bestaande overkapping, slopen van een bestaande schuur en het bouwen van een nieuwe schuur in de zonering en het profiel van vrije ruimte van de regionale waterkering "de Zuidzeedijk" (B79) ter hoogte van Zuidzeedijk 16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echt | Organisatie en beleid</meta:user-defined>
    <dc:language>nl</dc:language>
    <meta:user-defined meta:name="OVERHEID.EPSG28992/DC.spatial">84702 401835</meta:user-defined>
    <meta:user-defined meta:name="DC.title">Watervergunning van waterschap Brabantse Delta voor waterhuishoudkundige werkzaamheden ter hoogte van Zuidzeedijk 16 te Dinteloord.</meta:user-defined>
    <meta:user-defined meta:name="OVERHEID.PostcodeHuisnummer/OVERHEIDop.postcodeHuisnummer">4671TT 16</meta:user-defined>
    <meta:user-defined meta:name="OVERHEIDop.straatnaam">Zuidzeedijk</meta:user-defined>
    <meta:user-defined meta:name="OVERHEIDop.woonplaats">Dinteloord</meta:user-defined>
    <meta:user-defined meta:name="DCTERMS.W3CDTF/DCTERMS.available">2020-12-01</meta:user-defined>
    <meta:user-defined meta:name="DCTERMS.W3CDTF/OVERHEIDop.jaargang">2020</meta:user-defined>
    <meta:user-defined meta:name="OVERHEIDop.externeBijlage">Besluit 360725|exb-2020-64939</meta:user-defined>
    <meta:user-defined meta:name="OVERHEIDop.externeBijlage">346152-A Topografische situatie;|exb-2020-64940</meta:user-defined>
    <meta:user-defined meta:name="OVERHEIDop.externeBijlage">2006_BV01-01 situatie, bestaande toestand|exb-2020-64941</meta:user-defined>
    <meta:user-defined meta:name="OVERHEIDop.externeBijlage">2006_BV01-05 doorsnedes |exb-2020-64942</meta:user-defined>
    <meta:user-defined meta:name="OVERHEIDop.externeBijlage">2006_BV01-06 fundering BG- /vloer|exb-2020-64943</meta:user-defined>
    <meta:user-defined meta:name="OVERHEIDop.externeBijlage">2006_BV01-08 dijklichaam|exb-2020-64944</meta:user-defined>
    <meta:user-defined meta:name="OVERHEIDop.externeBijlage">2006_BV01-09 fundering schuur bestaand /|exb-2020-64945</meta:user-defined>
    <meta:user-defined meta:name="OVERHEIDop.publicationIssue">13515</meta:user-defined>
    <meta:user-defined meta:name="OVERHEIDop.WsbID/DC.identifier">wsb-2020-13515</meta:user-defined>
    <meta:user-defined meta:name="OVERHEIDop.versieInformatie"/>
  </office:meta>
</office:document-meta>
</file>