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3">
      <text:list-level-style-bullet text:bullet-char="•" text:level="1">
        <style:list-level-properties text:min-label-width="10mm"/>
      </text:list-level-style-bullet>
    </text:list-style>
    <text:list-style style:name="id1-3-2-2-2-5-2-2-5-3-1">
      <text:list-level-style-bullet text:bullet-char="•" text:level="1">
        <style:list-level-properties text:min-label-width="10mm"/>
      </text:list-level-style-bullet>
    </text:list-style>
    <text:list-style style:name="id1-3-2-2-2-5-2-2-5-3-2">
      <text:list-level-style-bullet text:bullet-char="•" text:level="1">
        <style:list-level-properties text:min-label-width="10mm"/>
      </text:list-level-style-bullet>
    </text:list-style>
    <text:list-style style:name="id1-3-2-2-2-5-2-2-5-3-3">
      <text:list-level-style-bullet text:bullet-char="•" text:level="1">
        <style:list-level-properties text:min-label-width="10mm"/>
      </text:list-level-style-bullet>
    </text:list-style>
    <text:list-style style:name="id1-3-2-2-2-5-2-2-5-3-4">
      <text:list-level-style-bullet text:bullet-char="•" text:level="1">
        <style:list-level-properties text:min-label-width="10mm"/>
      </text:list-level-style-bullet>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190-7">
      <text:list-level-style-bullet text:bullet-char="•" text:level="1">
        <style:list-level-properties text:min-label-width="10mm"/>
      </text:list-level-style-bullet>
    </text:list-style>
    <text:list-style style:name="id1-3-2-4-190-8">
      <text:list-level-style-bullet text:bullet-char="•" text:level="1">
        <style:list-level-properties text:min-label-width="10mm"/>
      </text:list-level-style-bullet>
    </text:list-style>
    <text:list-style style:name="id1-3-2-4-190-9">
      <text:list-level-style-bullet text:bullet-char="•" text:level="1">
        <style:list-level-properties text:min-label-width="10mm"/>
      </text:list-level-style-bullet>
    </text:list-style>
    <text:list-style style:name="id1-3-2-4-190-10">
      <text:list-level-style-bullet text:bullet-char="•" text:level="1">
        <style:list-level-properties text:min-label-width="10mm"/>
      </text:list-level-style-bullet>
    </text:list-style>
    <text:list-style style:name="id1-3-2-4-190-1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text:list-style style:name="id1-3-2-4-192-10">
      <text:list-level-style-bullet text:bullet-char="•" text:level="1">
        <style:list-level-properties text:min-label-width="10mm"/>
      </text:list-level-style-bullet>
    </text:list-style>
    <text:list-style style:name="id1-3-2-4-192-11">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t op artikel 108 van de Waterschapswet en hoofdstuk 4 van het Waterschapsbesluit,</text:p>
            <text:p text:style-name="al">besluit vast te stellen de volgende verordening:</text:p>
            <text:p text:style-name="al">de Verordening beleids- en verantwoordingsfunctie van waterschap Brabantse Delta.</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text:number>
                      <text:p text:style-name="al">de financiële positie;</text:p>
                    </text:list-item>
                    <text:list-item text:style-override="id1-3-2-2-1-2-3-2-3-2">
                      <text:number>•</text:number>
                      <text:p text:style-name="al">het financieel beheer;</text:p>
                    </text:list-item>
                    <text:list-item text:style-override="id1-3-2-2-1-2-3-2-3-3">
                      <text:number>•</text:number>
                      <text:p text:style-name="al">de uitvoering van de begroting;</text:p>
                    </text:list-item>
                    <text:list-item text:style-override="id1-3-2-2-1-2-3-2-3-4">
                      <text:number>•</text:number>
                      <text:p text:style-name="al">de uitvoering van investeringsprojecten;</text:p>
                    </text:list-item>
                    <text:list-item text:style-override="id1-3-2-2-1-2-3-2-3-5">
                      <text:number>•</text:number>
                      <text:p text:style-name="al">het afwikkelen van vorderingen en schulden;</text:p>
                    </text:list-item>
                  </text:list>
                </text:list-item>
              </text:list>
              <text:list text:style-name="id1-3-2-2-1-2-4">
                <text:list-item text:style-override="id1-3-2-2-1-2-4">
                  <text:number/>
                  <text:p text:style-name="al">alsmede tot het afleggen van rekening en verantwoording daarover;</text:p>
                </text:list-item>
              </text:list>
              <text:list text:style-name="id1-3-2-2-1-2-5">
                <text:list-item text:style-override="id1-3-2-2-1-2-5-1">
                  <text:number>c.</text:number>
                  <text:p text:style-name="al">rechtmatigheid: de mate waarin in overeenstemming met geldende wet- en regelgeving, waaronder waterschapsverordeningen alsmede besluiten van algemeen en dagelijks bestuur, wordt gehandeld;</text:p>
                </text:list-item>
                <text:list-item text:style-override="id1-3-2-2-1-2-5-2">
                  <text:number>d.</text:number>
                  <text:p text:style-name="al">doelmatigheid: de mate waarin bepaalde prestaties met een zo beperkt mogelijke inzet van middelen worden gerealiseerd;</text:p>
                </text:list-item>
                <text:list-item text:style-override="id1-3-2-2-1-2-5-3">
                  <text:number>e.</text:number>
                  <text:p text:style-name="al">doeltreffendheid: de mate waarin de beoogde doelen en effecten van het beleid ook daadwerkelijk worden behaald;</text:p>
                </text:list-item>
                <text:list-item text:style-override="id1-3-2-2-1-2-5-4">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5-5">
                  <text:number>g.</text:number>
                  <text:p text:style-name="al">beleidsvelden; de beleidsvelden die zijn opgenomen in de door de Unie van Waterschappen vastgestelde BBP-productenstructuur;</text:p>
                </text:list-item>
                <text:list-item text:style-override="id1-3-2-2-1-2-5-6">
                  <text:number>h.</text:number>
                  <text:p text:style-name="al">beleidsproducten: de beleidsproducten die zijn opgenomen in de door de Unie van Waterschappen vastgestelde BBP-productenstructuur;</text:p>
                </text:list-item>
                <text:list-item text:style-override="id1-3-2-2-1-2-5-7">
                  <text:number>i.</text:number>
                  <text:p text:style-name="al">beheerproducten: de beheerproducten die zijn opgenomen in de door de Unie van Waterschappen vastgestelde BBP-productenstructuur;</text:p>
                </text:list-item>
                <text:list-item text:style-override="id1-3-2-2-1-2-5-8">
                  <text:number>j.</text:number>
                  <text:p text:style-name="al">programma: een samenhangend geheel van activiteiten waarop het algemeen bestuur het beleid van het waterschap vaststelt;</text:p>
                </text:list-item>
                <text:list-item text:style-override="id1-3-2-2-1-2-5-9">
                  <text:number>k.</text:number>
                  <text:p text:style-name="al">Waterschapswet: de Waterschapswet zoals deze luidt na het in werking treden van de Wet modernisering waterschapsbestel van 21 mei 2007 (Staatsblad 2007, 208);</text:p>
                </text:list-item>
                <text:list-item text:style-override="id1-3-2-2-1-2-5-10">
                  <text:number>l.</text:number>
                  <text:p text:style-name="al">Waterschapsbesluit: ‘Besluit van 29 november 2007, houdende regels met betrekking tot de waterschappen‘ (Staatsblad 2007, 497).</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1">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2-2-2">
                    <text:number>2.</text:number>
                    <text:p text:style-name="al">Het waterbeheerplan (met ingang van 1 januari 2022 waterbeheerprogramma genoemd) maakt onderdeel van de beleids- en verantwoordingscyclus uit en wordt eenmaal in de zes jaar vastgesteld.</text:p>
                  </text:list-item>
                  <text:list-item text:style-override="id1-3-2-2-2-2-2-2-3">
                    <text:number>3.</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Programma’s</text:p>
                <text:p text:style-name="al">Het algemeen bestuur stelt een programma-indeling vast, welke is opgenomen in de Kadernota of het Bestuursprogramma van het waterschap.</text:p>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text:p>
                <text:p text:style-name="al">Het dagelijks bestuur biedt jaarlijks bevindingen over de beleidsuitvoering in het voorgaande begrotingsjaar en mogelijke kaders voor het beleid in de komende begrotingsjaren aan het algemeen bestuur aan. </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1">
                    <text:number>1.</text:number>
                    <text:p text:style-name="al">Het dagelijks bestuur biedt jaarlijks een meerjarenraming met toelichting aan het algemeen bestuur aan waarin voorstellen worden gedaan voor het beleid in het volgende begrotingsjaar en ten minste de drie daaropvolgende jaren.</text:p>
                  </text:list-item>
                  <text:list-item text:style-override="id1-3-2-2-2-3-3-2-2">
                    <text:number>2.</text:number>
                    <text:p text:style-name="al">In de meerjarenraming worden de financiële uitgangspunten en beleidsvoornemens met betrekking tot de ontwikkeling van de financiële positie toegelicht.</text:p>
                  </text:list-item>
                </text:list>
              </text:section>
              <text:section text:name="artikel_id1-3-2-2-2-3-4" text:style-name="artikel">
                <text:p text:style-name="artikel_kop_titel"><text:span text:style-name="artikel_kop_label">Artikel</text:span> <text:span text:style-name="artikel_kop_nr">6</text:span> Ontwerpbegroting en geplande investeringen</text:p>
                <text:list text:style-name="id1-3-2-2-2-3-4-2">
                  <text:list-item text:style-override="id1-3-2-2-2-3-4-2-1">
                    <text:number>1.</text:number>
                    <text:p text:style-name="al">Het dagelijks bestuur biedt jaarlijks ter vaststelling een ontwerpbegroting aan het algemeen bestuur aan waarin voorstellen worden gedaan voor het beleid in het volgende begrotingsjaar.</text:p>
                  </text:list-item>
                  <text:list-item text:style-override="id1-3-2-2-2-3-4-2-2">
                    <text:number>2.</text:number>
                    <text:p text:style-name="al">Het dagelijks bestuur stelt jaarlijks een planning op van de investeringen waarvan de start en/of de uitvoering verwacht wordt in het volgende jaar en ten minste de daaropvolgende negen jaren. In dit overzicht zijn opgenomen de raming van de investeringsuitgaven en van de aan de investeringen gerelateerde inkomsten. De planning wordt tegelijk met de Kadernota aangeboden aan het algemeen bestuur.</text:p>
                  </text:list-item>
                  <text:list-item text:style-override="id1-3-2-2-2-3-4-2-3">
                    <text:number>3.</text:number>
                    <text:p text:style-name="al">Het dagelijks bestuur stelt jaarlijks overzichten op van de investeringen, waarvan verwacht dat de kredietaanvraag in het eerstvolgende begrotingsjaar wordt ingediend. De overzichten worden tegelijk met de begroting aangeboden aan het algemeen bestuur.</text:p>
                  </text:list-item>
                </text:list>
              </text:section>
              <text:section text:name="artikel_id1-3-2-2-2-3-5" text:style-name="artikel">
                <text:p text:style-name="artikel_kop_titel"><text:span text:style-name="artikel_kop_label">Artikel</text:span> <text:span text:style-name="artikel_kop_nr">7</text:span> Vaststelling begroting en investeringskredieten</text:p>
                <text:list text:style-name="id1-3-2-2-2-3-5-2">
                  <text:list-item text:style-override="id1-3-2-2-2-3-5-2-1">
                    <text:number>1.</text:number>
                    <text:p text:style-name="al">Het algemeen bestuur autoriseert met het vaststellen van de begroting de netto-kosten die per programma zijn opgenomen alsmede de dekkingsmiddelen die zijn opgenomen in de begroting naar kostendragers.</text:p>
                  </text:list-item>
                  <text:list-item text:style-override="id1-3-2-2-2-3-5-2-2">
                    <text:number>2.</text:number>
                    <text:p text:style-name="al">Op basis van het in artikel 6, derde lid bedoelde overzichten van investeringen stelt het algemeen bestuur vast van welke investeringen de uitvoering gemandateerd wordt aan het dagelijks bestuur en worden de betreffende investeringen geautoriseerd. </text:p>
                  </text:list-item>
                  <text:list-item text:style-override="id1-3-2-2-2-3-5-2-3">
                    <text:number>3.</text:number>
                    <text:p text:style-name="al">Voor investeringen die in de loop van het begrotingsjaar in uitvoering worden genomen en waarvoor geen autorisatie is verleend legt het dagelijks bestuur voorafgaand aan het aangaan van verplichtingen een voorstel voor het autoriseren van een investeringskrediet aan het algemeen bestuur voor.</text:p>
                  </text:list-item>
                  <text:list-item text:style-override="id1-3-2-2-2-3-5-2-4">
                    <text:number>4.</text:number>
                    <text:p text:style-name="al">Het algemeen bestuur kan aan het dagelijks bestuur de bevoegdheid verstrekken tot het verlenen van voorbereidingskredieten voor investeringen.</text:p>
                  </text:list-item>
                  <text:list-item text:style-override="id1-3-2-2-2-3-5-2-5">
                    <text:number>5.</text:number>
                    <text:p text:style-name="al">Het dagelijks bestuur zorgt er ten aanzien van de raming van de netto-kosten naar programma´s voor dat deze netto-kosten, door middel van kostentoerekening, eenduidig kunnen worden toegewezen aan de beleidsproducten en de beheerproducten.</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1">
                    <text:number>1.</text:number>
                    <text:p text:style-name="al">Het dagelijks bestuur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list-item>
                  <text:list-item text:style-override="id1-3-2-2-2-4-2-2-2">
                    <text:number>2.</text:number>
                    <text:p text:style-name="al">Het dagelijks bestuur zorgt er voor dat de netto-kosten van de programma’s en de investeringsuitgaven, zoals geautoriseerd door het algemeen bestuur, niet worden overschreden.</text:p>
                  </text:list-item>
                </text:list>
              </text:section>
              <text:section text:name="artikel_id1-3-2-2-2-4-3" text:style-name="artikel">
                <text:p text:style-name="artikel_kop_titel"><text:span text:style-name="artikel_kop_label">Artikel</text:span> <text:span text:style-name="artikel_kop_nr">9</text:span> Ruimte bij begrotingsuitvoering</text:p>
                <text:list text:style-name="id1-3-2-2-2-4-3-2">
                  <text:list-item text:style-override="id1-3-2-2-2-4-3-2-1">
                    <text:number>1.</text:number>
                    <text:p text:style-name="al">Het algemeen bestuur kan aan het dagelijks bestuur de bevoegdheid verstrekken een overschrijding van geautoriseerde netto-kosten te dekken uit het bedrag voor onvoorzien uit de begroting.</text:p>
                  </text:list-item>
                  <text:list-item text:style-override="id1-3-2-2-2-4-3-2-2">
                    <text:number>2.</text:number>
                    <text:p text:style-name="al">Het algemeen bestuur kan aan het dagelijks bestuur de bevoegdheid verstrekken de netto-kosten van een programma met een bepaald bedrag en/of percentage te overschrijden zonder toestemming vooraf van het algemeen bestuur, indien de middeleninzet past binnen het vastgestelde beleid en indien de hiervoor benodigde financiële ruimte elders binnen de begroting kan worden gevonden. Een dergelijk feit wordt achteraf aan het algemeen bestuur gerapporteerd. </text:p>
                  </text:list-item>
                  <text:list-item text:style-override="id1-3-2-2-2-4-3-2-3">
                    <text:number>3.</text:number>
                    <text:p text:style-name="al">Het algemeen bestuur kan aan het dagelijks bestuur de bevoegdheid verstrekken een overschrijding van geautoriseerde netto-kosten te dekken door een af- en overschrijving tussen programma’s.</text:p>
                  </text:list-item>
                  <text:list-item text:style-override="id1-3-2-2-2-4-3-2-4">
                    <text:number>4.</text:number>
                    <text:p text:style-name="al">Het algemeen bestuur kan aan het dagelijks bestuur de bevoegdheid verstrekken om de geraamde uitgaven van een door het algemeen of dagelijks bestuur geautoriseerd investeringskrediet met een bepaald% te overschrijden zonder toestemming vooraf van het algemeen bestuur indien deze mutaties passen binnen het vastgestelde beleid. Een dergelijk feit wordt achteraf aan het algemeen bestuur gerapporteerd.</text:p>
                  </text:list-item>
                  <text:list-item text:style-override="id1-3-2-2-2-4-3-2-5">
                    <text:number>5.</text:number>
                    <text:p text:style-name="al">Het algemeen bestuur kan aan het dagelijks bestuur bevoegdheden verstrekken ten aanzien van het af- en overschrijven van geautoriseerde investeringskredieten.</text:p>
                  </text:list-item>
                  <text:list-item text:style-override="id1-3-2-2-2-4-3-2-6">
                    <text:number>6.</text:number>
                    <text:p text:style-name="al">Het algemeen bestuur kan aan het dagelijks bestuur de bevoegdheid verstrekken om bij het toekennen van een uitvoeringskrediet voor een door het algemeen bestuur gemandateerde investering te handelen binnen een vooraf vastgelegde bandbreedte.</text:p>
                  </text:list-item>
                  <text:list-item text:style-override="id1-3-2-2-2-4-3-2-7">
                    <text:number>7.</text:number>
                    <text:p text:style-name="al">Het waterschap kiest ervoor alleen begrotingswijzigingen op te stellen voor grote nieuwe afwijkingen. Financiële afwijkingen worden gerapporteerd in de managementletters en zoveel mogelijk opgevangen binnen de begroting. Doelstelling is budget- en begrotingsbeheer op een adequaat niveau in te vullen met respect voor het budgetrecht, een pragmatische aanpak en het voorkomen van extra bureaucratie. Overschrijdingen worden, om de rechtmatigheid te borgen, voorafgaand aan de behandeling van de jaarrekening, door het AB geautoriseer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10</text:span> Actieve informatieplicht, tussentijdse rapportage en begrotingswijzigingen</text:p>
                <text:list text:style-name="id1-3-2-2-2-5-2-2">
                  <text:list-item text:style-override="id1-3-2-2-2-5-2-2-1">
                    <text:number>1.</text:number>
                    <text:p text:style-name="al">Het dagelijks bestuur informeert het algemeen bestuur zo spoedig mogelijk indien de realisatie van het beleid in betekende mate afwijkt van hetgeen in de begroting is opgenomen.</text:p>
                  </text:list-item>
                  <text:list-item text:style-override="id1-3-2-2-2-5-2-2-2">
                    <text:number>2.</text:number>
                    <text:p text:style-name="al">Het dagelijks bestuur informeert het algemeen bestuur door middel van tussentijdse rapportages over de realisatie van het beleid dat in de begroting is opgenomen en over de uitvoering van investeringen (managementletters).</text:p>
                  </text:list-item>
                  <text:list-item text:style-override="id1-3-2-2-2-5-2-2-3">
                    <text:number>3.</text:number>
                    <text:p text:style-name="al">De inrichting van de tussentijdse rapportages sluit aan bij de programma-indeling van de begroting. </text:p>
                  </text:list-item>
                  <text:list-item text:style-override="id1-3-2-2-2-5-2-2-4">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5-2-2-5">
                    <text:number>5.</text:number>
                    <text:p text:style-name="al">In de rapportages wordt voorts in ieder geval aandacht besteed aan afwijkingen van betekenende mate van:</text:p>
                    <text:list text:style-name="id1-3-2-2-2-5-2-2-5-3">
                      <text:list-item text:style-override="id1-3-2-2-2-5-2-2-5-3-1">
                        <text:number>•</text:number>
                        <text:p text:style-name="al">de besteding van investeringsuitgaven en realisatie van investeringsinkomsten</text:p>
                      </text:list-item>
                      <text:list-item text:style-override="id1-3-2-2-2-5-2-2-5-3-2">
                        <text:number>•</text:number>
                        <text:p text:style-name="al">de voortgang van investeringsprojecten op geld, scope en tijd;</text:p>
                      </text:list-item>
                      <text:list-item text:style-override="id1-3-2-2-2-5-2-2-5-3-3">
                        <text:number>•</text:number>
                        <text:p text:style-name="al">de dekkingsmiddelen die zijn opgenomen in de begroting naar kostendragers;</text:p>
                      </text:list-item>
                      <text:list-item text:style-override="id1-3-2-2-2-5-2-2-5-3-4">
                        <text:number>•</text:number>
                        <text:p text:style-name="al">de renteontwikkeling op de kapitaalmarkt.</text:p>
                      </text:list-item>
                    </text:list>
                  </text:list-item>
                  <text:list-item text:style-override="id1-3-2-2-2-5-2-2-6">
                    <text:number>6.</text:number>
                    <text:p text:style-name="al">Indien noodzakelijk doet het dagelijks bestuur voorstellen voor wijziging van de geautoriseerde budgetten en investeringskredieten alsmede bijstellingen van het beleid. Zonodig legt het dagelijks bestuur een voorstel tot begrotingswijziging aan het algemeen bestuur voor.</text:p>
                  </text:list-item>
                </text:list>
              </text:section>
              <text:section text:name="artikel_id1-3-2-2-2-5-3" text:style-name="artikel">
                <text:p text:style-name="artikel_kop_titel"><text:span text:style-name="artikel_kop_label">Artikel</text:span> <text:span text:style-name="artikel_kop_nr">11</text:span> Jaarverslaggeving</text:p>
                <text:list text:style-name="id1-3-2-2-2-5-3-2">
                  <text:list-item text:style-override="id1-3-2-2-2-5-3-2-1">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5-3-2-2">
                    <text:number>2.</text:number>
                    <text:p text:style-name="al">Het algemeen bestuur kan naar aanleiding van het jaarrekeningresultaat (voorgaand jaar) bijsturen op de beleidsdoelen van het lopende jaar. Het dagelijks bestuur zorgt er ten aanzien van de realisatie van de netto-kosten naar programma´s voor dat deze netto-kosten, door middel van kostentoerekening, eenduidig kunnen worden toegewezen aan de beleidsproducten en de beheerproduct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2</text:span> Financieel beleid algemeen</text:p>
              <text:list text:style-name="id1-3-2-2-3-2-2">
                <text:list-item text:style-override="id1-3-2-2-3-2-2-1">
                  <text:number>1.</text:number>
                  <text:p text:style-name="al">Het dagelijks bestuur doet voorstellen aan het algemeen bestuur die zijn gericht op een volledig en actueel beleid van het waterschap ten aanzien van de volgende onderwerpen:</text:p>
                  <text:list text:style-name="id1-3-2-2-3-2-2-1-3">
                    <text:list-item text:style-override="id1-3-2-2-3-2-2-1-3-1">
                      <text:number>a.</text:number>
                      <text:p text:style-name="al">waardering en afschrijving van activa;</text:p>
                    </text:list-item>
                    <text:list-item text:style-override="id1-3-2-2-3-2-2-1-3-2">
                      <text:number>b.</text:number>
                      <text:p text:style-name="al">weerstandsvermogen, risicomanagement, reserves en voorzieningen;</text:p>
                    </text:list-item>
                    <text:list-item text:style-override="id1-3-2-2-3-2-2-1-3-3">
                      <text:number>c.</text:number>
                      <text:p text:style-name="al">kostentoerekening en onderbouwing tarieven;</text:p>
                    </text:list-item>
                    <text:list-item text:style-override="id1-3-2-2-3-2-2-1-3-4">
                      <text:number>d.</text:number>
                      <text:p text:style-name="al">financiering.</text:p>
                    </text:list-item>
                  </text:list>
                </text:list-item>
                <text:list-item text:style-override="id1-3-2-2-3-2-2-2">
                  <text:number>2.</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3" text:style-name="artikel">
              <text:p text:style-name="artikel_kop_titel"><text:span text:style-name="artikel_kop_label">Artikel</text:span> <text:span text:style-name="artikel_kop_nr">13</text:span> Waardering en afschrijving van activa</text:p>
              <text:p text:style-name="al">Het beleid omtrent het waarderen, activeren en afschrijven van activa wordt vastgelegd in de nota Waardering en afschrijving van activa. De nota Waardering en afschrijving van activa wordt ten minste eenmaal per vier jaar geactualiseerd en aan het algemeen bestuur ter vaststelling aangeboden.</text:p>
            </text:section>
            <text:section text:name="artikel_id1-3-2-2-3-4" text:style-name="artikel">
              <text:p text:style-name="artikel_kop_titel"><text:span text:style-name="artikel_kop_label">Artikel</text:span> <text:span text:style-name="artikel_kop_nr">14</text:span> Weerstandsvermogen, risicomanagement, reserves en voorzieningen</text:p>
              <text:p text:style-name="al">Het beleid omtrent het weerstandsvermogen, risicomanagement, reserves en voorzieningen wordt vastgelegd in de nota Reserves en voorzieningen. De nota Reserves en voorzieningen wordt ten minste eenmaal per vier jaar geactualiseerd en aan het algemeen bestuur ter vaststelling aangeboden. </text:p>
            </text:section>
            <text:section text:name="artikel_id1-3-2-2-3-5" text:style-name="artikel">
              <text:p text:style-name="artikel_kop_titel"><text:span text:style-name="artikel_kop_label">Artikel</text:span> <text:span text:style-name="artikel_kop_nr">15</text:span> Kostentoerekening en kostprijsberekening</text:p>
              <text:list text:style-name="id1-3-2-2-3-5-2">
                <text:list-item text:style-override="id1-3-2-2-3-5-2-1">
                  <text:number>1.</text:number>
                  <text:p text:style-name="al">De kostentoerekening van de beheerproducten naar de kostendragers wordt vastgelegd in de nota Kostentoerekening, die wordt vastgesteld door het algemeen bestuur.</text:p>
                </text:list-item>
                <text:list-item text:style-override="id1-3-2-2-3-5-2-2">
                  <text:number>2.</text:number>
                  <text:p text:style-name="al">Voor het bepalen van de tarieven van de rechten zoals bedoeld in artikel 115 van de Waterschapswet en die niet zijn opgenomen in de legesverordening waterschap Brabantse Delta is het uitgangspunt dat de tarieven kostendekkend moeten zijn. Bij de kostprijsberekening worden de directe kosten betrokken die rechtstreeks samenhangen met de door het waterschap verleende dienst en daarnaast een redelijke opslag voor indirecte kosten.</text:p>
                </text:list-item>
                <text:list-item text:style-override="id1-3-2-2-3-5-2-3">
                  <text:number>3.</text:number>
                  <text:p text:style-name="al">Voor de onderbouwing van de prijs van de producten en diensten die het waterschap aan derden kan leveren, waaronder ook begrepen verhuur, verkoop en erfpacht van onroerende zaken die aan derden kunnen worden geleverd, alsmede de kosten van bestuursdwang wordt een systeem van kostentoerekening gehanteerd. Bij de kostentoerekening worden de directe kosten betrokken die rechtstreeks samenhangen met de door het waterschap geleverde goed of verleende dienst en daarnaast een redelijke opslag voor indirecte kosten. Uitgangspunt is kostendekkendheid. Voor het geval geen betrouwbare kostenprijsberekening mogelijk is worden marktconforme prijzen in rekening gebracht.</text:p>
                </text:list-item>
                <text:list-item text:style-override="id1-3-2-2-3-5-2-4">
                  <text:number>4.</text:number>
                  <text:p text:style-name="al">De omslagrente voor de toerekening van de kapitaallasten wordt jaarlijks bij de begroting en de jaarrekening vastgesteld.</text:p>
                </text:list-item>
                <text:list-item text:style-override="id1-3-2-2-3-5-2-5">
                  <text:number>5.</text:number>
                  <text:p text:style-name="al">Het dagelijks bestuur zorgt er voor dat er een actueel overzicht is van de tarieven, prijzen en kosten van de in dit artikel bedoelde rechten, diensten en zaken.</text:p>
                </text:list-item>
              </text:list>
            </text:section>
            <text:section text:name="artikel_id1-3-2-2-3-6" text:style-name="artikel">
              <text:p text:style-name="artikel_kop_titel"><text:span text:style-name="artikel_kop_label">Artikel</text:span> <text:span text:style-name="artikel_kop_nr">16</text:span> Financiering</text:p>
              <text:p text:style-name="al">Het beleid omtrent de financieringsfunctie wordt uitgevoerd volgens de richtlijnen zoals vastgelegd in het Treasurystatuut waterschap Brabantse Delta en vastgesteld door het algemeen bestuur. </text:p>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7</text:span> Algemeen</text:p>
              <text:list text:style-name="id1-3-2-2-4-2-2">
                <text:list-item text:style-override="id1-3-2-2-4-2-2-1">
                  <text:number>1.</text:number>
                  <text:p text:style-name="al">Het dagelijks bestuur zorgt er voor dat de paragrafen in begroting en in het jaarverslag voldoen aan de relevante bepalingen van het Waterschapsbesluit en aan de in deze verordening opgenomen aanvullende eisen.</text:p>
                </text:list-item>
                <text:list-item text:style-override="id1-3-2-2-4-2-2-2">
                  <text:number>2.</text:number>
                  <text:p text:style-name="al">In de hieronder genoemde paragrafen van de begroting wordt ingegaan op de wijze waarop in het begrotingsjaar invulling zal worden gegeven aan het desbetreffende onderdeel van het in artikel 12 bedoelde beleid:</text:p>
                  <text:list text:style-name="id1-3-2-2-4-2-2-2-3">
                    <text:list-item text:style-override="id1-3-2-2-4-2-2-2-3-1">
                      <text:number>a.</text:number>
                      <text:p text:style-name="al">kostentoerekening;</text:p>
                    </text:list-item>
                    <text:list-item text:style-override="id1-3-2-2-4-2-2-2-3-2">
                      <text:number>b.</text:number>
                      <text:p text:style-name="al">weerstandsvermogen;</text:p>
                    </text:list-item>
                    <text:list-item text:style-override="id1-3-2-2-4-2-2-2-3-3">
                      <text:number>c.</text:number>
                      <text:p text:style-name="al">financiering.</text:p>
                    </text:list-item>
                  </text:list>
                </text:list-item>
                <text:list-item text:style-override="id1-3-2-2-4-2-2-3">
                  <text:number>3.</text:number>
                  <text:p text:style-name="al">Indien het in het tweede lid bedoelde beleid afwijkt van de in het desbetreffende onderdeel van het in artikel 12 bedoelde beleid vastgelegde kaders wordt daarop in de betreffende paragraaf ingegaan, waarbij de reden van afwijking wordt vermeld.</text:p>
                </text:list-item>
                <text:list-item text:style-override="id1-3-2-2-4-2-2-4">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8</text:span> Paragraaf weerstandsvermogen</text:p>
              <text:list text:style-name="id1-3-2-2-4-3-2">
                <text:list-item text:style-override="id1-3-2-2-4-3-2-1">
                  <text:number>1.</text:number>
                  <text:p text:style-name="al">Het dagelijks bestuur geeft in de paragraaf weerstandsvermogen van de begroting en van het jaarverslag weer de risico’s van materieel belang. Het dagelijks bestuur brengt hierbij in elk geval de risico’s in beeld en actualiseert de risico’s die worden genoemd in het beleid bedoeld in artikel 14.</text:p>
                </text:list-item>
                <text:list-item text:style-override="id1-3-2-2-4-3-2-2">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text:p>
                </text:list-item>
              </text:list>
            </text:section>
            <text:section text:name="artikel_id1-3-2-2-4-4" text:style-name="artikel">
              <text:p text:style-name="artikel_kop_titel"><text:span text:style-name="artikel_kop_label">Artikel</text:span> <text:span text:style-name="artikel_kop_nr">19</text:span> Paragraaf bedrijfsvoering</text:p>
              <text:list text:style-name="id1-3-2-2-4-4-2">
                <text:list-item text:style-override="id1-3-2-2-4-4-2-1">
                  <text:number>1.</text:number>
                  <text:p text:style-name="al">De paragraaf betreffende de bedrijfsvoering geeft ten minste inzicht in de stand van zaken en de beleidsvoornemens ten aanzien van de bedrijfsvoering.</text:p>
                </text:list-item>
                <text:list-item text:style-override="id1-3-2-2-4-4-2-2">
                  <text:number>2.</text:number>
                  <text:p text:style-name="al">Het dagelijks bestuur rapporteert in de bedrijfsvoeringsparagraaf van de begroting en het jaarverslag over de plannen en voortgang van de onderzoeken naar de doelmatigheid en doeltreffendheid, bedoeld in artikel 109a van de Waterschapswet, en de uitputting van de bijbehorende budgetten.</text:p>
                </text:list-item>
              </text:list>
            </text:section>
            <text:section text:name="artikel_id1-3-2-2-4-5" text:style-name="artikel">
              <text:p text:style-name="artikel_kop_titel"><text:span text:style-name="artikel_kop_label">Artikel</text:span> <text:span text:style-name="artikel_kop_nr">20</text:span> Paragraaf verbonden partijen</text:p>
              <text:p text:style-name="al">In de begroting en het jaarverslag wordt in de paragraaf verbonden partijen in elk geval ingegaan op de risico’s van verbonden partijen,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1</text:span> Paragraaf financiering</text:p>
              <text:p text:style-name="al">In de begroting en het jaarverslag doet het dagelijks bestuur in de paragraaf financiering in ieder geval verslag van:</text:p>
              <text:list text:style-name="id1-3-2-2-4-6-3">
                <text:list-item text:style-override="id1-3-2-2-4-6-3-1">
                  <text:number>a.</text:number>
                  <text:p text:style-name="al">algemene interne en externe ontwikkelingen die van invloed zijn op de financieringsfunctie;</text:p>
                </text:list-item>
                <text:list-item text:style-override="id1-3-2-2-4-6-3-2">
                  <text:number>b.</text:number>
                  <text:p text:style-name="al">de ontwikkeling van de rente (rentevisie);</text:p>
                </text:list-item>
                <text:list-item text:style-override="id1-3-2-2-4-6-3-3">
                  <text:number>c.</text:number>
                  <text:p text:style-name="al">de financieringsbehoefte;</text:p>
                </text:list-item>
                <text:list-item text:style-override="id1-3-2-2-4-6-3-4">
                  <text:number>d.</text:number>
                  <text:p text:style-name="al">de kasgeldlimiet;</text:p>
                </text:list-item>
                <text:list-item text:style-override="id1-3-2-2-4-6-3-5">
                  <text:number>e.</text:number>
                  <text:p text:style-name="al">de renterisiconorm;</text:p>
                </text:list-item>
                <text:list-item text:style-override="id1-3-2-2-4-6-3-6">
                  <text:number>f.</text:number>
                  <text:p text:style-name="al">de plannen inzake het risicobeheer, inclusief de eventuele inzet van derivaten.</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2</text:span> Administratie</text:p>
              <text:p text:style-name="al">Het dagelijks bestuur zorgt er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inzicht in de bezittingen van het waterschap;</text:p>
                </text:list-item>
                <text:list-item text:style-override="id1-3-2-2-5-2-3-3">
                  <text:number>c.</text:number>
                  <text:p text:style-name="al">het verstrekken van informatie over ontwikkelingen in de omvang van activa, vorderingen, schulden, rechten, verplichtingen, ontvangsten, betalingen, kosten en opbrengsten;</text:p>
                </text:list-item>
                <text:list-item text:style-override="id1-3-2-2-5-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e.</text:number>
                  <text:p text:style-name="al">een doelmatig beheer van geldstromen en financiële posities;</text:p>
                </text:list-item>
                <text:list-item text:style-override="id1-3-2-2-5-2-3-6">
                  <text:number>f.</text:number>
                  <text:p text:style-name="al">een goede interne en externe informatievoorziening over de uitvoering van de financieringsfunctie;</text:p>
                </text:list-item>
                <text:list-item text:style-override="id1-3-2-2-5-2-3-7">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8">
                  <text:number>h.</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9">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administratie</text:p>
              <text:p text:style-name="al">Het dagelijks bestuur zorgt er voor dat:</text:p>
              <text:list text:style-name="id1-3-2-2-5-3-3">
                <text:list-item text:style-override="id1-3-2-2-5-3-3-1">
                  <text:number>a.</text:number>
                  <text:p text:style-name="al">de inrichting en de werking van de financiële administratie voldoen aan het Waterschapsbesluit en andere relevante wet- en regelgeving;</text:p>
                </text:list-item>
                <text:list-item text:style-override="id1-3-2-2-5-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24</text:span> Organisatie en administratieve organisatie</text:p>
              <text:list text:style-name="id1-3-2-2-5-4-2">
                <text:list-item text:style-override="id1-3-2-2-5-4-2-1">
                  <text:number>1.</text:number>
                  <text:p text:style-name="al">Het dagelijks bestuur zorgt voor:</text:p>
                  <text:list text:style-name="id1-3-2-2-5-4-2-1-3">
                    <text:list-item text:style-override="id1-3-2-2-5-4-2-1-3-1">
                      <text:number>a.</text:number>
                      <text:p text:style-name="al">een eenduidige indeling van de organisatie van het waterschap en een eenduidig toewijzing van de taken van het waterschap aan organisatorische eenheden;</text:p>
                    </text:list-item>
                    <text:list-item text:style-override="id1-3-2-2-5-4-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1-3-3">
                      <text:number>c.</text:number>
                      <text:p text:style-name="al">de wijze waarop wordt gewaarborgd dat de uitvoering van de begroting rechtmatig, doelmatig en doeltreffend verloopt;</text:p>
                    </text:list-item>
                    <text:list-item text:style-override="id1-3-2-2-5-4-2-1-3-4">
                      <text:number>d.</text:number>
                      <text:p text:style-name="al">de verlening van mandaten en volmachten voor het aangaan van verplichtingen ten laste van de toegekende budgetten en investeringskredieten;</text:p>
                    </text:list-item>
                    <text:list-item text:style-override="id1-3-2-2-5-4-2-1-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2-1-3-6">
                      <text:number>f.</text:number>
                      <text:p text:style-name="al">de regels voor de verlening van decharge over het gevoerde beheer van de organisatorische eenheden;</text:p>
                    </text:list-item>
                    <text:list-item text:style-override="id1-3-2-2-5-4-2-1-3-7">
                      <text:number>g.</text:number>
                      <text:p text:style-name="al">de interne regels (protocol) voor de inkoop en aanbesteding van werken, diensten en leveringen die waarborgen dat wordt gehandeld in overeenstemming met de Europese en nationale regels ter zake;</text:p>
                    </text:list-item>
                    <text:list-item text:style-override="id1-3-2-2-5-4-2-1-3-8">
                      <text:number>h.</text:number>
                      <text:p text:style-name="al">regels die aangeven welke elementen in ieder geval moeten worden opgenomen in voorstellen voor investeringsbesluiten die aan het algemeen of dagelijks bestuur worden voorgelegd;</text:p>
                    </text:list-item>
                    <text:list-item text:style-override="id1-3-2-2-5-4-2-1-3-9">
                      <text:number>i.</text:number>
                      <text:p text:style-name="al">de wijze waarop wordt voorkomen dat misbruik en oneigenlijk gebruik van regelingen en eigendommen van het waterschap wordt gemaakt.</text:p>
                    </text:list-item>
                  </text:list>
                </text:list-item>
                <text:list-item text:style-override="id1-3-2-2-5-4-2-2">
                  <text:number>2.</text:number>
                  <text:p text:style-name="al">In het door het algemeen bestuur vastgestelde Treasurystatuut worden de regels vastgelegd ter uitvoering van de financieringsfunctie (artikel 16) samen met regels voor taken en bevoegdheden, de verantwoordingsrelaties en de bijbehorende informatievoorzien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5</text:span> Inwerkingtreding</text:p>
              <text:p text:style-name="al">Deze verordening treedt in werking met ingang van 4 december 2020.</text:p>
            </text:section>
            <text:section text:name="artikel_id1-3-2-2-6-3" text:style-name="artikel">
              <text:p text:style-name="artikel_kop_titel"><text:span text:style-name="artikel_kop_label">Artikel</text:span> <text:span text:style-name="artikel_kop_nr">26</text:span> Overgangsrecht</text:p>
              <text:p text:style-name="al">De Verordening beleids- en verantwoordingfunctie Waterschap Brabantse Delta, vastgesteld bij besluit van het algemeen bestuur van 18 december 2019, wordt ingetrokken met dien verstande dat zij van toepassing blijft in de periode van 18 december 2019 tot 4 december 2020.</text:p>
            </text:section>
            <text:section text:name="artikel_id1-3-2-2-6-4" text:style-name="artikel">
              <text:p text:style-name="artikel_kop_titel"><text:span text:style-name="artikel_kop_label">Artikel</text:span> <text:span text:style-name="artikel_kop_nr">27</text:span> Citeertitel</text:p>
              <text:p text:style-name="al">Deze verordening wordt aangehaald als: Verordening beleids- en verantwoordingsfunctie Waterschap Brabantse Delta.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25 novem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nota-toelichting_id1-3-2-4" text:style-name="nota-toelichting">
          <text:p text:style-name="kop_level0"><text:span text:style-name="label"/> <text:span text:style-name="nr"/> Toelichting Verordening beleids- en verantwoordingsfunctie </text:p>
          <text:p text:style-name="al">
          <text:span text:style-name="nadrukvet">Algemeen</text:span>
        </text:p>
          <text:p text:style-name="al"/>
          <text:p text:style-name="al">
          <text:span text:style-name="nadrukvet">1 Inleiding</text:span>
        </text:p>
          <text:p text:style-name="al">Artikel 108 van de Waterschapswet stelt dat het algemeen bestuur een verordening moet vaststellen die betrekking heeft op ‘het financieel beleid, het financieel beheer en de financiële organisatie’ van het waterschap. Het artikel luidt als volgt:</text:p>
          <text:list text:style-name="id1-3-2-4-6">
            <text:list-item text:style-override="id1-3-2-4-6-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6-2">
              <text:number>2.</text:number>
              <text:p text:style-name="al">De verordening bevat in ieder geval:</text:p>
              <text:list text:style-name="id1-3-2-4-6-2-3">
                <text:list-item text:style-override="id1-3-2-4-6-2-3-1">
                  <text:number>a.</text:number>
                  <text:p text:style-name="al">regels voor waardering en afschrijving van activa;</text:p>
                </text:list-item>
                <text:list-item text:style-override="id1-3-2-4-6-2-3-2">
                  <text:number>b.</text:number>
                  <text:p text:style-name="al">grondslagen voor de berekening van door het waterschapsbestuur in rekening te brengen prijzen en van tarieven voor rechten als bedoeld in artikel 115;</text:p>
                </text:list-item>
                <text:list-item text:style-override="id1-3-2-4-6-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
          <text:p text:style-name="al"/>
          <text:p text:style-name="al">
          <text:span text:style-name="nadrukvet">2 Doel en reikwijdte van de verordening</text:span>
        </text:p>
          <text:p text:style-name="al">Het doel van artikel 108 is dat het algemeen bestuur de uitgangspunten vastlegt voor de uitvoering van de ‘financiële functie’. De functie omvat onder meer de volgende aspecten:</text:p>
          <text:list text:style-name="id1-3-2-4-10">
            <text:list-item text:style-override="id1-3-2-4-10-1">
              <text:number>•</text:number>
              <text:p text:style-name="al">de bestuurlijke beleidsvoorbereiding, beleidsvaststelling, het verzorgen en beheersen van de beleidsuitvoering, de controle en verantwoording van algemeen en dagelijks bestuur en waarbij ten aanzien van de verantwoording geldt dat deze zowel binnen het waterschap als extern plaatsvindt (of te wel de beleids- en verantwoordingscyclus);</text:p>
            </text:list-item>
            <text:list-item text:style-override="id1-3-2-4-10-2">
              <text:number>•</text:number>
              <text:p text:style-name="al">de informatievoorziening aan de twee genoemde bestuursorganen;</text:p>
            </text:list-item>
            <text:list-item text:style-override="id1-3-2-4-10-3">
              <text:number>•</text:number>
              <text:p text:style-name="al">de programma’s waarin het beleid dat het waterschap nastreeft en de financiële consequenties daarvan zijn opgenomen en de plaats en functie daarbij van de meerjarenraming, begroting en jaarverslaggeving;</text:p>
            </text:list-item>
            <text:list-item text:style-override="id1-3-2-4-10-4">
              <text:number>•</text:number>
              <text:p text:style-name="al">alle overige documenten, instrumenten, afspraken en systemen die de goede werking van het traject van beleidsvoorbereiding tot en met –verantwoording ondersteunen, zoals delegatie, mandatering, administratieve organisatie, aanbesteding(sbeleid), planning &amp; control, interne controle, afdelings– &amp; sectorplannen, afdelings– &amp; andere managementrapportages, kostentoerekening, accountantscontrole, rechtmatig–, doelmatig en doeltreffendheidsonderzoeken en beleidsevaluaties;</text:p>
            </text:list-item>
            <text:list-item text:style-override="id1-3-2-4-10-5">
              <text:number>•</text:number>
              <text:p text:style-name="al">de meerjarige financiële positie;</text:p>
            </text:list-item>
            <text:list-item text:style-override="id1-3-2-4-10-6">
              <text:number>•</text:number>
              <text:p text:style-name="al">het beheersen van het begrotingsevenwicht, mede door het onderkennen en beheersen van risico’s.</text:p>
            </text:list-item>
          </text:list>
          <text:p text:style-name="al"/>
          <text:p text:style-name="al">Het voorgaande betekent ook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lopende en na afloop van de uitvoering voor een bepaald begrotingsjaar op basis van de begroting. Dit maakt dat de beleids- en verantwoordingsfunctie essentieel is voor het functioneren van het waterschap.</text:p>
          <text:p text:style-name="al">De beleids- en verantwoordingsfunctie omvat alle directe en indirecte activiteiten en processen ter uitvoering van de onderwerpen die zijn opgenomen in de Bepalingen Beleidsvoorbereiding en Verantwoording Waterschappen, een onderdeel van het Waterschapsbesluit. De kernonderwerpen in de bepalingen zijn de meerjarenraming, begroting, jaarverslaggeving, inclusief de daar onderdeel vanuit makende paragrafen, de daarin gepresenteerde financiële positie en in relatie daarmee de balans.</text:p>
          <text:p text:style-name="al"/>
          <text:p text:style-name="al">Datgene wat in deze verordening, gegeven het hiervoor geschetste brede perspectief onder de begrippen financieel beleid, financieel beheer en financiële organisatie uit artikel 108 wordt verstaan wordt hieronder weergegeven.</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Artikel 108 noemt in dit laatste verband drie onderwerpen die in ieder geval in de verordening tot uitdrukking moeten komen:</text:p>
          <text:list text:style-name="id1-3-2-4-19">
            <text:list-item text:style-override="id1-3-2-4-19-1">
              <text:number>•</text:number>
              <text:p text:style-name="al">de regels voor de waardering en afschrijving van activa;</text:p>
            </text:list-item>
            <text:list-item text:style-override="id1-3-2-4-19-2">
              <text:number>•</text:number>
              <text:p text:style-name="al">de grondslagen voor de berekening van de door een waterschap in rekening te brengen prijzen en tarieven voor de rechten die in artikel 115; eerste lid onderdelen a en b van de Waterschapswet worden genoemd;</text:p>
            </text:list-item>
            <text:list-item text:style-override="id1-3-2-4-19-3">
              <text:number>•</text:number>
              <text:p text:style-name="al">de doelstellingen, richtlijnen, limieten en administratieve organisatie van de financieringsfunctie.</text:p>
            </text:list-item>
          </text:list>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dienen er voor te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vet">3 Gehanteerde uitgangspunten</text:span>
        </text:p>
          <text:p text:style-name="al">Deze verordening is gebaseerd op de volgende uitgangspunten:</text:p>
          <text:list text:style-name="id1-3-2-4-29">
            <text:list-item text:style-override="id1-3-2-4-29-1">
              <text:number>1.</text:number>
              <text:p text:style-name="al">de verordening werkt de taakverdeling tussen algemeen en dagelijks bestuur uit, hetgeen onder tot uitdrukking komt in elementen van de beleids- en verantwoordingfunctie die van toepassing zijn op het algemeen bestuur en het dagelijks bestuur, waaronder de beleids- en verantwoordingscyclus;</text:p>
            </text:list-item>
            <text:list-item text:style-override="id1-3-2-4-29-2">
              <text:number>2.</text:number>
              <text:p text:style-name="al">de verordening regelt de relatie tussen het algemeen en dagelijks bestuur en niet de relatie tussen dagelijks bestuur en ambtelijke organisatie;</text:p>
            </text:list-item>
            <text:list-item text:style-override="id1-3-2-4-29-3">
              <text:number>3.</text:number>
              <text:p text:style-name="al">de verordening sluit aan bij de opzet van en geeft een nadere invulling aan de Bepalingen Beleidsvoorbereiding en Verantwoording Waterschappen (BBVW);</text:p>
            </text:list-item>
            <text:list-item text:style-override="id1-3-2-4-29-4">
              <text:number>4.</text:number>
              <text:p text:style-name="al">met de verordening wordt een bijdrage geleverd aan de uniformiteit tussen en daarmee de vergelijkbaarheid van waterschappen.</text:p>
            </text:list-item>
          </text:list>
          <text:p text:style-name="al"/>
          <text:p text:style-name="al">
          <text:span text:style-name="nadrukcur">3.1 Taakafbakening algemeen bestuur - dagelijks bestuur</text:span>
        </text:p>
          <text:p text:style-name="al">De taakverdeling tussen het algemeen en het dagelijks bestuur luidt op hoofdlijnen als volgt:</text:p>
          <text:list text:style-name="id1-3-2-4-33">
            <text:list-item text:style-override="id1-3-2-4-33-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33-2">
              <text:number>•</text:number>
              <text:p text:style-name="al">het algemeen bestuur spreekt zich bij de behandeling van de meerjarenraming uit over het meerjarig beleid van het waterschap en de financiële consequenties daarvan (beleidsbepaling);</text:p>
            </text:list-item>
            <text:list-item text:style-override="id1-3-2-4-33-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33-4">
              <text:number>•</text:number>
              <text:p text:style-name="al">over het vastgestelde beleid en de benodigde middelen kan transparant naar de samenleving worden gecommuniceerd (externe verantwoording);</text:p>
            </text:list-item>
            <text:list-item text:style-override="id1-3-2-4-33-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vraag) (uitvoering en sturing);</text:p>
            </text:list-item>
            <text:list-item text:style-override="id1-3-2-4-33-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33-7">
              <text:number>•</text:number>
              <text:p text:style-name="al">op basis van deze rapportages kan het algemeen bestuur een oordeel geven en indien noodzakelijk het beleid en/of de uitvoering daarvan bijstellen (controlerende functie);</text:p>
            </text:list-item>
            <text:list-item text:style-override="id1-3-2-4-33-8">
              <text:number>•</text:number>
              <text:p text:style-name="al">uiteindelijk kan het algemeen bestuur verantwoording afleggen aan de samenleving (externe verantwoording).</text:p>
            </text:list-item>
          </text:list>
          <text:p text:style-name="al"/>
          <text:p text:style-name="al">Het onderscheid in de taken kaderstelling, beleidsbepaling, uitvoering &amp; sturing, interne informatieverstrekking &amp; verantwoording, controle en externe verantwoording, die zojuist werden genoemd, is verder uitgewerkt in de beleids- en verantwoordingscyclus zoals deze jaarlijks bij het waterschap wordt doorlopen.</text:p>
          <text:p text:style-name="al"/>
          <text:p text:style-name="al">
          <text:span text:style-name="nadrukcur">3.2 Geen uitwerking relatie bestuur-organisatie</text:span>
        </text:p>
          <text:p text:style-name="al">Deze verordening regelt niet de relatie tussen het dagelijks bestuur en de ambtelijke organisatie.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3.3 Aansluiting verordening op opzet nieuwe verslaggevingsregels</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BBVW, een onderdeel van het Waterschapsbesluit. De kernonderwerpen van de BBVW zijn de meerjarenraming, begroting, jaarverslaggeving, inclusief de daar onderdeel van uitmakende paragrafen, de daarin gepresenteerde financiële positie en in relatie daarmee de balans. Het zijn onderwerpen waarbij vooral het algemeen bestuur een centrale rol vervult. De meerjarenraming heeft vooral een rol in het kader van de beleidsvoorbereiding. De begroting betreft het doen van voorstellen voor en vaststellen van het beleid voor de programma’s dat gerealiseerd moet worden en de daarvoor beschikbare gelden. De jaarverslaggeving faciliteert de controlerende en verantwoordingsfunctie. Om de financiële positie te beoordelen, moet de vraag beantwoord worden of de financiën van het waterschap op, met name, de langere termijn gezond zijn. De exploitatiekosten die zijn opgenomen in meerjarenraming, begroting en jaarverslaggeving en de financiële positie hangen nauw samen. Zo kan de begroting sluitend zijn, terwijl de meerjarige financiële positie kwetsbaar is. Andersom kan de financiële positie gezond zijn en de jaarrekening een tekort laten zien. Het algemeen bestuur zal de exploitatiekosten steeds in relatie moeten bezien met de financiële positie. De exploitatiekosten en de financiële positie zijn in onderlinge samenhang van belang voor het inzicht in de financiën van het waterschap. De paragrafen van de begroting gaan over onderwerpen die van invloed zijn op de exploitatiekosten en de financiële positie en waarbij sprake is van bestuurlijke en financiële risicofactoren. Bij dit alles neemt het algemeen bestuur aan de voorkant beslissingen en controleert zij lopende en na afloop van de uitvoering voor een bepaald begrotingsjaar op basis van de begroting.</text:p>
          <text:p text:style-name="al"/>
          <text:p text:style-name="al">
          <text:span text:style-name="nadrukcur">3.4 Bijdrage aan de uniformiteit en vergelijkbaarheid van waterschappen</text:span>
        </text:p>
          <text:p text:style-name="al">De kwaliteit van bedrijfsvergelijkingen wordt bepaald door de mate waarin de waterschappen op de punten waarop wordt vergeleken echt vergelijkbaar zijn. In vrijwel iedere bedrijfsvergelijking van de waterschappen wordt geconstateerd dat de vergelijkbaarheid van waterschappen nog niet optimaal is, waardoor nog niet alle mogelijkheden van de bedrijfsvergelijkingen worden benut. Waterschappen hechten een toenemend belang aan bedrijfsvergelijkingen om zichzelf te verbeteren, nog transparanter te zijn en verantwoording af te leggen. Ook de stakeholders vinden bedrijfsvergelijkingen van waterschappen steeds belangrijker.</text:p>
          <text:p text:style-name="al"/>
          <text:p text:style-name="al">
          <text:span text:style-name="nadrukvet">4 Opbouw van de verordening</text:span>
        </text:p>
          <text:p text:style-name="al">De verordening kent vijf hoofdstukken.</text:p>
          <text:p text:style-name="al"/>
          <text:p text:style-name="al">In het eerste hoofdstuk worden enkele kernbegrippen gedefinieerd.</text:p>
          <text:p text:style-name="al"/>
          <text:p text:style-name="al">Vervolgens volgt een hoofdstuk over de beleids- en verantwoordingscyclus. Het algemeen bestuur stelt de kaders voor de uitvoering van het beleid. Zij doet dat vooral door het behandelen van de meerjarenraming en het daarin opgenomen beleid ten aanzien van de programma’s die het waterschap hanteert. De kern van de beleidsbepaling is de beantwoording per programma van de 3-w-vragen:</text:p>
          <text:list text:style-name="id1-3-2-4-52">
            <text:list-item text:style-override="id1-3-2-4-52-1">
              <text:number>•</text:number>
              <text:p text:style-name="al">wat willen we bereiken?;</text:p>
            </text:list-item>
            <text:list-item text:style-override="id1-3-2-4-52-2">
              <text:number>•</text:number>
              <text:p text:style-name="al">wat gaan we daarvoor doen?;</text:p>
            </text:list-item>
            <text:list-item text:style-override="id1-3-2-4-52-3">
              <text:number>•</text:number>
              <text:p text:style-name="al">wat gaat het kosten?</text:p>
            </text:list-item>
          </text:list>
          <text:p text:style-name="al">De meerjarenraming vormt een belangrijke basis voor het opstellen van de begroting, die uiteindelijk door het algemeen bestuur wordt vastgesteld.</text:p>
          <text:p text:style-name="al">Het dagelijks bestuur voert vervolgens de begroting uit en zorgt voor de beheersing van deze uitvoering. Vervolgens rapporteert het dagelijks bestuur aan het algemeen bestuur, waarbij een belangrijke plaats in ingeruimd voor de bekende drie h-vragen:</text:p>
          <text:list text:style-name="id1-3-2-4-55">
            <text:list-item text:style-override="id1-3-2-4-55-1">
              <text:number>•</text:number>
              <text:p text:style-name="al">hebben we bereikt wat we wilden?;</text:p>
            </text:list-item>
            <text:list-item text:style-override="id1-3-2-4-55-2">
              <text:number>•</text:number>
              <text:p text:style-name="al">hebben we gerealiseerd wat we ons voorgenomen hadden?;</text:p>
            </text:list-item>
            <text:list-item text:style-override="id1-3-2-4-55-3">
              <text:number>•</text:number>
              <text:p text:style-name="al">heeft het gekost wat we hadden geraamd?</text:p>
            </text:list-item>
          </text:list>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behandelt de uitgangspunten die het algemeen bestuur aan enkele belangrijke onderdelen van het financieel beleid stelt. Hierin komen onder andere investeringen (activering en afschrijving), reserves en voorzieningen, financiering en de onderbouwing van tarieven aan de orde. Dit zijn onderwerpen die (in)direct van invloed zijn op de financiële positie van het waterschap. De artikelen in dit hoofdstuk voldoen aan het voorschrift uit artikel 108 dat de verordening in ieder geval regels stelt voor de kostprijsberekeningen, de waardering van activa en de financieringsfunctie. </text:p>
          <text:p text:style-name="al"/>
          <text:p text:style-name="al">In het vierde hoofdstuk komen de paragrafen van de begroting en de jaarverslaggeving aan de orde. Dit hoofdstuk geeft antwoord op de vraag welke eisen het algemeen bestuur aan de inhoud van de paragrafen stelt in aanvulling op de eisen uit de BBVW. In deze verordening zijn de paragrafen gekoppeld aan het financieel beleid. Zo geeft de verordening aan dat er zowel een apart beleidsonderdeel als een paragraaf in begroting en jaarverslag over het weerstandsvermogen moet worden opgesteld. De paragrafen dienen als een planning en control-instrument voor de uitvoering van het beleid zoals uiteengezet in het financieel beleid.</text:p>
          <text:p text:style-name="al"/>
          <text:p text:style-name="al">Het vijfde hoofdstuk bevat de uitgangspunten voor de administratieve organisatie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Deze systemen dienen tevens de rapportages en verantwoording van de ambtelijke organisatie aan het dagelijks bestuur en de rapportage van het dagelijks bestuur aan het algemeen bestuur te ondersteunen. Het algemeen bestuur stelt ook hiervoor de kaders. Overeenkomstig het principe ‘sturen op hoofdlijnen’ gaat het dan vooral om eisen waaraan het dagelijks bestuur moet voldoen en niet om de meer gedetailleerde uitvoeringsregels zelf.</text:p>
          <text:p text:style-name="al"/>
          <text:p text:style-name="al">
          <text:span text:style-name="nadrukvet">Toelichting op de artikelen</text:span>
        </text:p>
          <text:p text:style-name="al"/>
          <text:p text:style-name="al">
          <text:span text:style-name="nadrukvet">Artikel 1 Definities</text:span>
        </text:p>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Beleids- en verantwoordingscyclus</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van groot belang dat het algemeen bestuur zelf kan bepalen welke beleidsdocumenten hij ontvangt en op welke momenten deze worden aangeboden. Het eerste lid geeft het algemeen bestuur deze mogelijkheid. Gebruikelijke onderdelen van de cyclus zijn meerjarenraming, begroting, investeringsvoorstellen, tussentijdse rapportages over de beleidsuitvoering, jaarverslag en jaarrekening.</text:p>
          <text:p text:style-name="al"/>
          <text:p text:style-name="al">Het waterbeheerplan is een belangrijk beleidsbepalend instrument van het waterschap. Onder de nieuwe Waterwet geeft het waterschap daarmee voor een periode van zes jaar aan welk beleid wordt nagestreefd, wat er aan maatregelen getroffen zal worden om dat beleid te realiseren en welke financiële middelen daarmee gemoeid zijn. Het waterbeheerplan heeft ook een belangrijke externe werking en kent een verplichte inspraakprocedure. De zojuist genoemde aspecten beleidsdoelen, maatregelen en financiën zijn ook verplichte elementen van de meerjarenraming (en de begroting). Het is daarom niet meer dan logisch dat het waterbeheerplan een integraal onderdeel uitmaakt van de beleidscyclus, hetgeen in het tweede lid wordt vastgelegd. Er is veel voor te zeggen dat in het jaar dat het waterbeheerplan wordt vastgesteld het beheerplan en de meerjarenraming (grotendeels) een identieke inhoud kennen. In latere jaren is de meerjarenraming het meest aangewezen instrument om het waterbeheerplan jaarlijks te evalueren en voortschrijdend bij te stellen.</text:p>
          <text:p text:style-name="al"/>
          <text:p text:style-name="al">De verslaggevingsvoorschriften zijn gericht op het leveren van een bijdrage aan de mogelijkheden om de beleidsbepalende, kaderstellende, controlerende en verantwoordende rol van het algemeen bestuur te versterken. Door het toepassen van de voorschriften kunnen het beleidsmatige karakter van met name de meerjarenraming, de begroting en het jaarverslag worden vergroot en kunnen deze instrumenten van uitvoeringsinformatie worden ontdaan. Om er voor te zorgen dat deze mogelijkheden ten volle worden benut, geeft het derde lid aan dat het dagelijks bestuur verantwoordelijk wordt voor de juiste toepassing van de regels uit het Waterschapsbesluit.</text:p>
          <text:p text:style-name="al"/>
          <text:p text:style-name="al">
          <text:span text:style-name="nadrukvet">Artikel 3 Programma’s</text:span>
        </text:p>
          <text:p text:style-name="al">Anders dan in het verleden geeft de regelgeving de waterschappen vrijheid als het gaat om de indeling volgens welke het in de meerjarenraming, begroting en jaarverslag opgenomen beleid aan het algemeen bestuur wordt gepresenteerd. Door deze vrijheid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Het algemeen bestuur zal dus een programma-indeling bepalen op basis waarvan het beleid wordt gepresenteerd. De in de regelgeving gehanteerde definitie van programma is: een samenhangend geheel van activiteiten op basis waarvan het algemeen bestuur het beleid van het waterschap vaststelt. Het algemeen bestuur zou als programma-indeling kunnen kiezen voor thema’s, beleidsvelden, beleidsproducten, reglementaire taken of een andere, zelf gekozen indeling. De regelgeving biedt de waterschappen ook de mogelijkheid om de huidige indeling te handhaven door de rubricering daarvan ‘programma’s’ te gaan noemen.</text:p>
          <text:p text:style-name="al"/>
          <text:p text:style-name="al">Een eis uit het Waterschapsbesluit is dat in het ‘programmaplan’, dat onderdeel van de begroting is, alle baten en lasten van het waterschap moeten worden opgenomen. Datzelfde geldt voor de programmaverantwoording die een onderdeel van het jaarverslag is.</text:p>
          <text:p text:style-name="al"/>
          <text:p text:style-name="al">
          <text:span text:style-name="nadrukvet">Artikel 4 Kaders meerjarenbeleid</text:span>
        </text:p>
          <text:p text:style-name="al">Een logische eerste stap in de beleids- en verantwoordingscyclus is evaluatie van de beleidsuitvoering in de voorafgaande periode. Dit artikel geeft aan dat dit gestalte kan worden gegeven door de behandeling door het algemeen bestuur van een document waarin de bevindingen over deze beleidsuitvoering zijn opgenomen en waarin op basis daarvan voorstellen worden gedaan voor de beleidskaders die voor de komende meerjarenperiode zouden kunnen gelden.</text:p>
          <text:p text:style-name="al"/>
          <text:p text:style-name="al">
          <text:span text:style-name="nadrukvet">Artikel 5 Meerjarenraming</text:span>
        </text:p>
          <text:p text:style-name="al">In de meerjarenraming wordt het beleid van het waterschap voor de komende jaren integraal weergegeven en wordt aangegeven wat de financiële consequenties van dit beleid zijn, inclusief de gevolgen voor de waterschapsbelastingen die worden opgelegd. Het document is vooral van belang voor de kaderstellende en beleidsbepalende functie van het algemeen bestuur. In de besprekingen over of ter voorbereiding van de meerjarenraming geeft het algemeen bestuur het dagelijks bestuur de beleidsmatige en financiële kaders mee die gelden voor de uitwerking van het meerjarenbeleid. </text:p>
          <text:p text:style-name="al"/>
          <text:p text:style-name="al">Bij de behandeling van de meerjarenraming geeft het algemeen bestuur een gedeeld beeld van het meerjarenbeleid en de financiële consequenties daarvan (inclusief lastenontwikkeling) af. Voor het begrotingsproces is het van groot belang dat er voldoende helderheid is over de beleidsambities en het financiële kader waarbinnen deze ambities moeten worden gerealiseerd. Met de behandeling van de meerjarenraming markeert het algemeen bestuur wat zij van dagelijks bestuur en ambtelijke organisatie verwacht. Een dergelijke markering past bij de beleidsbepalende rol die de Waterschapswet aan het algemeen bestuur toekent. Dagelijks bestuur en ambtelijke organisatie mogen van een beleidsbepaler een heldere lijn en een expliciete koers verwachten.</text:p>
          <text:p text:style-name="al"/>
          <text:p text:style-name="al">De meerjarenraming speelt ook een belangrijke rol in de relatie met artikel 99 van de Waterschapswet dat bepaalt dat de begroting alleen niet in evenwicht mag zijn als aannemelijk kan worden gemaakt dat dit evenwicht in de eerstkomende jaren tot stand zal zijn gebracht. In de jaren richting laatste jaar van de meerjarenbeleidsperiode zullen reserves worden ingezet om eventuele verschillen tussen kosten en opbrengsten te dekken c.q. te financieren. De meerjarenraming is het instrument waarmee het evenwicht in meerjarenperspectief kan worden aangetoond. </text:p>
          <text:p text:style-name="al"/>
          <text:p text:style-name="al">In het tweede lid van artikel 5 komt de financieringsfunctie van het waterschap voor het eerst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artikel 16 van deze verordening wordt verwezen naar het algemene beleidskader van de financieringsfunctie.</text:p>
          <text:p text:style-name="al"/>
          <text:p text:style-name="al">In de meerjarenraming wordt toegelicht met welke financiële uitgangspunten (denk aan renteontwikkeling, inflatie) de meerjarenraming tot stand is gekomen. In de financieringsparagraaf wordt aandacht besteed aan de ontwikkeling van de schuldpositie van het Waterschap richting de toekomst en eventuele beleidsvoornemens om deze ontwikkeling te beheersen.</text:p>
          <text:p text:style-name="al"/>
          <text:p text:style-name="al">
          <text:span text:style-name="nadrukvet">Artikel 6 Ontwerpbegroting en geplande investeringen</text:span>
        </text:p>
          <text:p text:style-name="al">Het eerste lid is een kapstokbepaling die in het algemeen aangeeft wat de inhoud van de begroting is. Zoals al is aangegeven, bevat de begroting de uitwerking voor het komende jaar van het meerjarenbeleid waartoe het algemeen bestuur in een eerdere stap van de beleids- en verantwoordingscyclus heeft besloten. Het dagelijks bestuur biedt deze uitwerking in de vorm van de ontwerpbegroting aan het algemeen bestuur aan en net zoals dit geldt voor de meerjarenraming geldt ook voor dit ontwerp dat het voor het oordeel van het algemeen bestuur van groot belang is dat al het beleid waartoe het eerder heeft besloten in de ontwerpbegroting is opgenomen.</text:p>
          <text:p text:style-name="al">Net zoals de meerjarenraming moet ook de begroting vooral voor het algemeen bestuur met name inzicht bieden in de doelstellingen van programma’s, in de beleidsuitgangspunten en hoofdlijnen van het beleid ten aanzien van enkele beheersmatige aspecten, in de financiële positie en in de te heffen belastingen. De begroting is daartoe in een aantal hoofdonderdelen verdeeld, waarvan een aantal op hun beurt weer nader zijn onderverdeeld. </text:p>
          <text:p text:style-name="al"/>
          <text:p text:style-name="al">Het tweede lid is opgenomen omdat bij waterschap Brabantse Delta gewerkt wordt met het Investeringsplan dat tegelijk met de Kadernota wordt aangeboden aan het algemeen bestuur. </text:p>
          <text:p text:style-name="al"/>
          <text:p text:style-name="al">Bij het waterschap Brabantse Delta worden bij de begroting overzichten verstrekt van de geplande investeringen. Het algemeen bestuur bepaalt van welke investeringen de kredietaanvraag ter goedkeuring aan het algemeen bestuur moet worden voorgelegd. Van de overige investeringen wordt de uitvoering gemandateerd aan het dagelijks bestuur (artikel 6, lid 3).</text:p>
          <text:p text:style-name="al"/>
          <text:p text:style-name="al">
          <text:span text:style-name="nadrukvet">Artikel 7 Vaststelling begroting en investeringskredieten</text:span>
        </text:p>
          <text:p text:style-name="al">Het algemeen bestuur autoriseert het dagelijks bestuur met het vaststellen van de begroting om het opgenomen beleid te gaan uitvoeren. Hiermee worden alle afzonderlijke verplichtingen die in de programma’s en de begroting naar kostendragers besloten liggen in materiële zin, oftewel financieel, geaccordeerd. Conform de lijn uit de verslaggevingsregels hebben de baten en lasten die zijn vermeld in de begroting naar kosten en opbrengstsoorten alleen informatieve waarde voor het algemeen bestuur en worden deze niet apart geautoriseerd. Autorisatie van de netto-kosten van de programma’s betekent een impliciete autorisatie van de onderliggende baten en lasten uit de begroting naar kosten- en opbrengstsoorten. Dit betekent dat er ten behoeve van het algemeen bestuur ook geen systeem van budgetbewaking behoeft te worden ingericht.</text:p>
          <text:p text:style-name="al"/>
          <text:p text:style-name="al">Over de investeringen waarvan het algemeen bestuur vooraf geen autorisatie heeft verleend, zal in de loop van het jaar besluitvorming moeten plaatsvinden. Om een verantwoorde beslissing te kunnen nemen, zal worden ingegaan op het doel van de investering, het beoogd effect en de consequenties die de investering met zich meebrengt. Bij deze consequenties moeten we niet alleen denken aan de financiële gevolgen, maar ook aan de gevolgen die de investering heeft op zaken zoals de personeelsformatie, de organisatie en de werkwijze van het waterschap. Nadat het algemeen bestuur van een waterschap een investeringsbesluit heeft genomen, kan met de uitvoering van het betreffende project worden begonnen.</text:p>
          <text:p text:style-name="al"/>
          <text:p text:style-name="al">Lid 4 is toegevoegd om het dagelijks bestuur de bevoegdheid te geven onder bepaalde voorwaarden voorbereidingskredieten voor investeringen te kunnen verstrekken.</text:p>
          <text:p text:style-name="al"/>
          <text:p text:style-name="al">Eén van de uitgangspunten die ten grondslag lag aan deze verordening is het leveren van een bijdrage aan een betere vergelijkbaarheid van de waterschappen in bedrijfsvergelijkingen (zie ook paragraaf 3.4 eerder in deze toelichting). De bedrijfsvergelijkingen van de waterschappen baseren zich op de productenstructuur zoals deze in beheer is bij de Unie van Waterschappen en waarin onder andere beleidsproducten en beheerproducten zijn opgenomen. Om een bedrijfsvergelijking op die producten mogelijk te maken, moet een waterschap in staat zijn de kosten eenduidig naar die producten toe te rekenen. Dit vijfde lid legt de verantwoordelijkheid voor dit aspect neer bij het dagelijks bestuur.</text:p>
          <text:p text:style-name="al"/>
          <text:p text:style-name="al">
          <text:span text:style-name="nadrukvet">Artikel 8 Uitvoering begroting</text:span>
        </text:p>
          <text:p text:style-name="al">Lopende de uitvoering van het in de begroting opgenomen beleid zullen dagelijks en algemeen bestuur per programma willen nagaan of met deze uitvoering de beoogde doelstellingen en effecten alsmede maatregelen en prestaties gerealiseerd worden en wat de middeleninzet daarbij is. Wanneer deze beleidsaspecten worden geregistreerd, kan dit worden nagegaan en kan ook de doeltreffendheid en doelmatigheid van de beleidsuitvoering in beeld worden gebracht. Deze bepaling maakt het dagelijks bestuur verantwoordelijk voor een adequate registratie.</text:p>
          <text:p text:style-name="al"/>
          <text:p text:style-name="al">Er mag uiteraard geen overschrijding plaatsvinden van bedragen die het algemeen bestuur via het vaststellen van de begroting beschikbaar heeft gesteld. Het tweede lid geeft het dagelijks bestuur de opdracht hiervoor te zorgen. Het dagelijks bestuur zal zorgen dat er een systeem van budgetbeheer en –bewaking is dat waarborgt dat de netto-kosten binnen de begroting blijven en dat belangrijke wijzigingen of dreigende overschrijdingen tijdig worden gemeld aan het algemeen bestuur, zodat dit orgaan tijdig (binnen het begrotingsjaar) een besluit kan nemen. Een systeem met onvoldoende waarborgen voor tijdige melding van budgetoverschrijdingen aan het algemeen bestuur is een groot risico voor het budgetrecht van dat bestuur. </text:p>
          <text:p text:style-name="al"/>
          <text:p text:style-name="al">
          <text:span text:style-name="nadrukvet">Artikel 9 Ruimte bij begrotingsuitvoering</text:span>
        </text:p>
          <text:p text:style-name="al">Tijdens de beleidsuitvoering is de hoofdregel dat budgetoverschrijdingen (beleidsmatig en/of financieel) autorisatie door het algemeen bestuur behoeven.</text:p>
          <text:p text:style-name="al"/>
          <text:p text:style-name="al">Overschrijdingen van budgett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over bijvoorbeeld de weging van bevindingen uit de accountantscontrole, worden voorkomen. </text:p>
          <text:p text:style-name="al"/>
          <text:p text:style-name="al">In lid 1 is opgenomen dat het dagelijks bestuur de bevoegdheid kan krijgen om overschrijdingen van netto-budgetten te dekken uit het begrote bedrag voor onvoorzien.</text:p>
          <text:p text:style-name="al"/>
          <text:p text:style-name="al">In lid 2 is opgenomen dat het dagelijks bestuur de bevoegdheid kan krijgen om de uitgaven van een programma met een bepaald % en/of bedrag te overschrijden. Hier geldt dat de grootte van de toegestane overschrijding in een afzonderlijk besluit wordt vastgelegd.</text:p>
          <text:p text:style-name="al"/>
          <text:p text:style-name="al">Lid 3 geeft de mogelijkheid weer om af- en overschrijvingen tussen programma’s mogelijk te maken. Hierbij is van belang dat de programma’s na af- en overschrijding moeten passen binnen de afgesproken financiële kaders.</text:p>
          <text:p text:style-name="al"/>
          <text:p text:style-name="al">Het algemeen bestuur kan volgens lid 4 aan het dagelijks bestuur de bevoegdheid verstrekken om de geraamde uitgaven van een door het algemeen of dagelijks bestuur geautoriseerd investeringskrediet met een bepaald % te overschrijden zonder toestemming vooraf van het algemeen bestuur indien deze mutaties passen binnen het vastgestelde beleid. Een dergelijk feit wordt achteraf aan het algemeen bestuur gerapporteerd. Dit was in de jaren voor 2020 het geval bij ontwikkelingsinvesteringen. Dit beleid met ingang van 2020 vervallen, waarna in het besluit Mandatering beleids- en verantwoordingsfunctie die voortkomt uit deze verordening ook de toegestane overschrijding is vervallen. </text:p>
          <text:p text:style-name="al"/>
          <text:p text:style-name="al">In lid 5 is de mogelijkheid opgenomen om het dagelijks bestuur bevoegdheden te geven om investeringskredieten over te hevelen tussen projecten. Van deze mogelijkheid wordt op dit moment geen gebruik gemaakt.</text:p>
          <text:p text:style-name="al"/>
          <text:p text:style-name="al">Toelichting lid 6</text:p>
          <text:p text:style-name="al">Vanwege de onzekerheidsmarge bij het opstellen van de mandateringslijsten wordt het dagelijks bestuur toegestaan om bij het verlenen van een uitvoeringskrediet voor een gemandateerde investering te handelen binnen een vooraf vastgelegde bandbreedte. De onzekerheidsmarge wordt per project als een percentage vermeld op de lijsten van investeringen die ter mandatering aan het algemeen bestuur worden voorgelegd. De procedure die gevolgd moet worden in geval van overschrijding van de bandbreedte is vastgelegd in het besluit mandatering Verordening- en verantwoordingsfunctie.</text:p>
          <text:p text:style-name="al"/>
          <text:p text:style-name="al">In artikel 7 is het gangbare beleid binnen het Waterschap beschreven hoe op een praktische manier omgegaan wordt met begrotingswijzigingen, zonder dat het budgetrecht van het AB in het geding komt. Afwijkingen op de begroting worden gerapporteerd en toegelicht in de managementletters en zoveel mogelijk opgevangen binnen de totale begroting. Doelstelling is budget- en begrotingsbeheer op een adequaat niveau in te vullen met respect voor het budgetrecht, een pragmatische aanpak en het voorkomen van extra bureaucratie.</text:p>
          <text:p text:style-name="al"/>
          <text:p text:style-name="al">
          <text:span text:style-name="nadrukvet">Artikel 10 Actieve informatieplicht, tussentijdse rapportage en begrotingswijzigingen</text:span>
        </text:p>
          <text:p text:style-name="al">Dit artikel formaliseert een belangrijk onderdeel van de rol van het algemeen bestuur tijdens de beleidsuitvoering. Het algemeen bestuur geeft namelijk aan welke informatie het dagelijks bestuur standaard dient te verstrekken. Op basis van deze informatie kan het algemeen bestuur de uitvoering van de begroting volgen e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Het eerste lid gaat over de verplichting voor het dagelijks bestuur om belangrijke afwijkingen van de beleidsuitvoering ten opzichte van het vastgestelde beleid direct, dat wil zeggen zodra ze zich voordoen en buiten de afgesproken periodieke tussentijdse rapportages, aan het algemeen bestuur te melden.</text:p>
          <text:p text:style-name="al"/>
          <text:p text:style-name="al">Bij het vaststellen van de jaarlijkse beleids- en verantwoordingscyclus, op basis van artikel 2 van deze verordening, heeft het algemeen bestuur zich reeds uitgesproken over het aantal tussenrapportages en de momenten waarop deze worden aangeboden. Met het tweede tot en met het zesde lid van dit artikel geeft het algemeen bestuur de kaders voor de inhoud van de tussenrapportages; waarover wil het algemeen bestuur in elk geval in de tussenrapportages worden geïnformeerd? Het is zaak dat de tussenrapportages overzichtelijk en niet te uitgebreid zijn. Algemeen en dagelijks bestuur zullen steeds moeten afwegen of de kosten die aan de informatievoorziening zijn verbonden wel in verhouding zijn met het nut en de toegevoegde waarde ervan. De praktijk is namelijk dat er al snel een overvloed aan informatie kan worden gevraagd.</text:p>
          <text:p text:style-name="al"/>
          <text:p text:style-name="al">
          <text:span text:style-name="nadrukvet">Artikel 11 Jaarverslaggeving</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het jaarverslag en de jaarrekening.</text:p>
          <text:p text:style-name="al"/>
          <text:p text:style-name="al">Het jaarverslag bestaat uit:</text:p>
          <text:list text:style-name="id1-3-2-4-150">
            <text:list-item text:style-override="id1-3-2-4-150-1">
              <text:number>•</text:number>
              <text:p text:style-name="al">de programmaverantwoording;</text:p>
            </text:list-item>
            <text:list-item text:style-override="id1-3-2-4-150-2">
              <text:number>•</text:number>
              <text:p text:style-name="al">de paragrafen.</text:p>
            </text:list-item>
          </text:list>
          <text:p text:style-name="al"/>
          <text:p text:style-name="al">De jaarrekening kent als onderdelen:</text:p>
          <text:list text:style-name="id1-3-2-4-153">
            <text:list-item text:style-override="id1-3-2-4-153-1">
              <text:number>•</text:number>
              <text:p text:style-name="al">de exploitatierekening naar programma’s;</text:p>
            </text:list-item>
            <text:list-item text:style-override="id1-3-2-4-153-2">
              <text:number>•</text:number>
              <text:p text:style-name="al">de exploitatierekening naar kostendragers met toelichting;</text:p>
            </text:list-item>
            <text:list-item text:style-override="id1-3-2-4-153-3">
              <text:number>•</text:number>
              <text:p text:style-name="al">de exploitatierekening naar kosten– en opbrengstsoorten;</text:p>
            </text:list-item>
            <text:list-item text:style-override="id1-3-2-4-153-4">
              <text:number>•</text:number>
              <text:p text:style-name="al">de balans met toelichting</text:p>
            </text:list-item>
          </text:list>
          <text:p text:style-name="al"/>
          <text:p text:style-name="al">Het is belangrijk dat de indeling van de jaarverslaggeving zoveel mogelijk aansluit op die van de begroting zodat inzicht, controle en verantwoording van het algemeen bestuur worden gefaciliteerd.</text:p>
          <text:p text:style-name="al"/>
          <text:p text:style-name="al">De programmaverantwoording is het belangrijkste onderdeel van de jaarverantwoording, omdat daarin wordt aangegeven in welke mate het via de begroting vastgestelde beleid is gerealiseerd. De regelgeving geeft aan dat in dit onderdeel aandacht moet worden besteed aan:</text:p>
          <text:list text:style-name="id1-3-2-4-158">
            <text:list-item text:style-override="id1-3-2-4-158-1">
              <text:number>a.</text:number>
              <text:p text:style-name="al">de doelen en effecten die zijn bereikt;</text:p>
            </text:list-item>
            <text:list-item text:style-override="id1-3-2-4-158-2">
              <text:number>b.</text:number>
              <text:p text:style-name="al">de maatregelen die zijn getroffen en prestaties die zijn geleverd;</text:p>
            </text:list-item>
            <text:list-item text:style-override="id1-3-2-4-158-3">
              <text:number>c.</text:number>
              <text:p text:style-name="al">de netto-kosten die zijn gerealiseerd;</text:p>
            </text:list-item>
            <text:list-item text:style-override="id1-3-2-4-158-4">
              <text:number>d.</text:number>
              <text:p text:style-name="al">hoe de onder a, b en c genoemde resultaten zich verhouden tot hetgeen in de begroting werd gesteld.</text:p>
            </text:list-item>
          </text:list>
          <text:p text:style-name="al"/>
          <text:p text:style-name="al">
          <text:span text:style-name="nadrukvet">Artikel 12 Financieel beleid algemeen</text:span>
        </text:p>
          <text:p text:style-name="al">Artikel 108 van de Waterschapswet bepaalt dat het algemeen bestuur in deze verordening de uitgangspunten voor het financiële beleid moet vastleggen. In deze verordening is die verplichting langs twee lijnen uitgewerkt:</text:p>
          <text:list text:style-name="id1-3-2-4-162">
            <text:list-item text:style-override="id1-3-2-4-162-1">
              <text:number>a.</text:number>
              <text:p text:style-name="al">op grond van dit artikel 12 krijgt het dagelijks bestuur de opdracht te zorgen voor beleidsvoorstellen ten aanzien van de in het eerste lid genoemde onderwerpen en waarbij het dagelijks bestuur rekening moet houden met datgene wat ter zake in het Waterschapsbesluit en deze verordening (met name de artikelen 13 tot en met 16) wordt bepaald;</text:p>
            </text:list-item>
            <text:list-item text:style-override="id1-3-2-4-162-2">
              <text:number>b.</text:number>
              <text:p text:style-name="al">via de paragrafen van de begroting doet het dagelijks bestuur voorstellen aan het algemeen bestuur omtrent het meer operationele beleid ten aanzien van de in artikel 17, tweede lid genoemde onderdelen van het ‘financieel’ beleid (kostentoerekening, waterschapsbelastingen, weerstandsvermogen, financiering, verbonden partijen en bedrijfsvoering).</text:p>
            </text:list-item>
          </text:list>
          <text:p text:style-name="al">De onder a bedoeld beleidsvoorstellen leiden uiteindelijk tot het door het algemeen bestuur vastgestelde financieel beleid van het waterschap. Wanneer dit beleid bijstelling behoeft, zullen uiteraard nieuwe voorstellen aan het algemeen bestuur worden voorgelegd.</text:p>
          <text:p text:style-name="al"/>
          <text:p text:style-name="al">
          <text:span text:style-name="nadrukvet">Artikel 13 Waardering en afschrijving van activa</text:span>
        </text:p>
          <text:p text:style-name="al">Voor de toelichting van dit artikel wordt verwezen naar de beleidsnota Waardering en </text:p>
          <text:p text:style-name="al">afschrijving van activa.</text:p>
          <text:p text:style-name="al"/>
          <text:p text:style-name="al">
          <text:span text:style-name="nadrukvet">Artikel 14 Weerstandsvermogen, risicomanagement, reserves en voorzieningen</text:span>
        </text:p>
          <text:p text:style-name="al">Voor de toelichting van dit artikel wordt verwezen naar de beleidsnota Reserves en voorzieningen. </text:p>
          <text:p text:style-name="al"/>
          <text:p text:style-name="al">
          <text:span text:style-name="nadrukvet">Artikel 15 Kostentoerekening en kostprijsberekening</text:span>
        </text:p>
          <text:p text:style-name="al">Voor de toelichting lid 1 wordt verwezen naar de beleidsnota Kostentoerekening.</text:p>
          <text:p text:style-name="al">De in lid 2 genoemde tarieven die gelden voor de door het waterschapsbestuur in rekening te brengen rechten als bedoeld in artikel 115 van de Waterschapswet, zijnde rechten ter zake van:</text:p>
          <text:list text:style-name="id1-3-2-4-175">
            <text:list-item text:style-override="id1-3-2-4-175-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4-175-2">
              <text:number>•</text:number>
              <text:p text:style-name="al">het genot van door of vanwege het bestuur van het waterschap verstrekte diensten;</text:p>
            </text:list-item>
            <text:list-item text:style-override="id1-3-2-4-175-3">
              <text:number>•</text:number>
              <text:p text:style-name="al">het behandelen van verzoeken tot het verlenen van vergunningen of ontheffingen;</text:p>
            </text:list-item>
          </text:list>
          <text:p text:style-name="al">Deze rechten hebben betrekking op de publiekrechtelijk taken van het waterschap.</text:p>
          <text:p text:style-name="al"/>
          <text:p text:style-name="al">De tarieven voor het in behandeling nemen van een vergunning of ontheffingen en de tarieven voor het verstrekken van begroting, jaarrekening e.d. zijn opgenomen in de legesverordening</text:p>
          <text:p text:style-name="al">Er is voor gekozen de tarieven die in de legesverordening zijn opgenomen niet kostendekkend te laten zijn, om bijvoorbeeld de drempel voor het aanvragen van een vergunning zo laag mogelijk te laten zijn. De overige tarieven in lid 2 die niet in de legesverordening zijn opgenomen kunnen (maximaal) kostendekkend zijn. De kosten die direct aan een product of dienst kunnen worden toegerekend en de kosten die indirect samenhangen met de vervaardiging van een product of met het verlenen van een dienst, worden meegenomen in de kostprijsbepaling.</text:p>
          <text:p text:style-name="al"/>
          <text:p text:style-name="al">De in lid 3 genoemde producten en diensten aan derden zijn van privaatrechtelijke aard. Hierbij kan als uitgangspunt genomen worden dat de kosten die het product of de verleende dienst met zich mee brengt volledig bij de derde in rekening gebracht moeten worden. Ook kunnen eventueel marktconforme prijzen in rekening worden gebracht.</text:p>
          <text:p text:style-name="al"/>
          <text:p text:style-name="al">
          <text:span text:style-name="nadrukvet">Artikel 16 Financiering</text:span>
        </text:p>
          <text:p text:style-name="al">Voor de toelichting van dit artikel wordt verwezen naar het Treasurystatuut.</text:p>
          <text:p text:style-name="al"/>
          <text:p text:style-name="al">
          <text:span text:style-name="nadrukvet">Artikel 17 Algemeen paragrafen in begroting en jaarverslag</text:span>
        </text:p>
          <text:p text:style-name="al">De lijn die in deze verordening is gehanteerd is dat het algemeen bestuur het beleid ten aanzien van verschillende onderwerpen op hoofdlijnen uitzet in het financieel beleid dat z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zijn geweest.</text:p>
          <text:p text:style-name="al"/>
          <text:p text:style-name="al">De regelgeving geeft aan dat de begroting in ieder geval de volgende paragrafen bevat:</text:p>
          <text:list text:style-name="id1-3-2-4-190">
            <text:list-item text:style-override="id1-3-2-4-190-1">
              <text:number>•</text:number>
              <text:p text:style-name="al">ontwikkelingen sinds het vorig begrotingsjaar;</text:p>
            </text:list-item>
            <text:list-item text:style-override="id1-3-2-4-190-2">
              <text:number>•</text:number>
              <text:p text:style-name="al">uitgangspunten en normen;</text:p>
            </text:list-item>
            <text:list-item text:style-override="id1-3-2-4-190-3">
              <text:number>•</text:number>
              <text:p text:style-name="al">incidentele baten en lasten;</text:p>
            </text:list-item>
            <text:list-item text:style-override="id1-3-2-4-190-4">
              <text:number>•</text:number>
              <text:p text:style-name="al">kostentoerekening;</text:p>
            </text:list-item>
            <text:list-item text:style-override="id1-3-2-4-190-5">
              <text:number>•</text:number>
              <text:p text:style-name="al">onttrekkingen aan ‘overige bestemmingsreserves’ en voorzieningen;</text:p>
            </text:list-item>
            <text:list-item text:style-override="id1-3-2-4-190-6">
              <text:number>•</text:number>
              <text:p text:style-name="al">waterschapsbelastingen;</text:p>
            </text:list-item>
            <text:list-item text:style-override="id1-3-2-4-190-7">
              <text:number>•</text:number>
              <text:p text:style-name="al">weerstandsvermogen;</text:p>
            </text:list-item>
            <text:list-item text:style-override="id1-3-2-4-190-8">
              <text:number>•</text:number>
              <text:p text:style-name="al">financiering;</text:p>
            </text:list-item>
            <text:list-item text:style-override="id1-3-2-4-190-9">
              <text:number>•</text:number>
              <text:p text:style-name="al">verbonden partijen;</text:p>
            </text:list-item>
            <text:list-item text:style-override="id1-3-2-4-190-10">
              <text:number>•</text:number>
              <text:p text:style-name="al">bedrijfsvoering;</text:p>
            </text:list-item>
            <text:list-item text:style-override="id1-3-2-4-190-11">
              <text:number>•</text:number>
              <text:p text:style-name="al">EMU–saldo.</text:p>
            </text:list-item>
          </text:list>
          <text:p text:style-name="al">In het jaarverslag moeten in ieder geval de volgende paragrafen zijn opgenomen:</text:p>
          <text:list text:style-name="id1-3-2-4-192">
            <text:list-item text:style-override="id1-3-2-4-192-1">
              <text:number>•</text:number>
              <text:p text:style-name="al">ontwikkelingen in het begrotingsjaar;</text:p>
            </text:list-item>
            <text:list-item text:style-override="id1-3-2-4-192-2">
              <text:number>•</text:number>
              <text:p text:style-name="al">incidentele baten en lasten;</text:p>
            </text:list-item>
            <text:list-item text:style-override="id1-3-2-4-192-3">
              <text:number>•</text:number>
              <text:p text:style-name="al">onttrekkingen aan ‘overige bestemmingsreserves’ en voorzieningen;</text:p>
            </text:list-item>
            <text:list-item text:style-override="id1-3-2-4-192-4">
              <text:number>•</text:number>
              <text:p text:style-name="al">waterschapsbelastingen;</text:p>
            </text:list-item>
            <text:list-item text:style-override="id1-3-2-4-192-5">
              <text:number>•</text:number>
              <text:p text:style-name="al">weerstandsvermogen;</text:p>
            </text:list-item>
            <text:list-item text:style-override="id1-3-2-4-192-6">
              <text:number>•</text:number>
              <text:p text:style-name="al">financiering;</text:p>
            </text:list-item>
            <text:list-item text:style-override="id1-3-2-4-192-7">
              <text:number>•</text:number>
              <text:p text:style-name="al">verbonden partijen;</text:p>
            </text:list-item>
            <text:list-item text:style-override="id1-3-2-4-192-8">
              <text:number>•</text:number>
              <text:p text:style-name="al">bedrijfsvoering;</text:p>
            </text:list-item>
            <text:list-item text:style-override="id1-3-2-4-192-9">
              <text:number>•</text:number>
              <text:p text:style-name="al">investeringen;</text:p>
            </text:list-item>
            <text:list-item text:style-override="id1-3-2-4-192-10">
              <text:number>•</text:number>
              <text:p text:style-name="al">EMU–saldo;</text:p>
            </text:list-item>
            <text:list-item text:style-override="id1-3-2-4-192-11">
              <text:number>•</text:number>
              <text:p text:style-name="al">topinkomens.</text:p>
            </text:list-item>
          </text:list>
          <text:p text:style-name="al"/>
          <text:p text:style-name="al">Aan de paragrafen ‘weerstandsvermogen’ en ‘financiering’, die in het tweede lid van artikel 17 worden genoemd, worden in volgende artikelen van deze verordening nadere eisen gesteld.</text:p>
          <text:p text:style-name="al"/>
          <text:p text:style-name="al">
          <text:span text:style-name="nadrukvet">Artikel 18 Paragraaf weerstandvermogen</text:span>
        </text:p>
          <text:p text:style-name="al">Het eerste lid regelt over welke risico’s en hun financiële consequenties het algemeen bestuur in de verplichte paragraaf weerstandsvermogen van de begroting en de jaarverslaggeving wil worden geïnformeerd. Het Waterschapsbesluit verplicht een aantal zaken op te nemen in de paragraaf, namelijk:</text:p>
          <text:list text:style-name="id1-3-2-4-198">
            <text:list-item text:style-override="id1-3-2-4-198-1">
              <text:number>a.</text:number>
              <text:p text:style-name="al">een inventarisatie van de weerstandscapaciteit; waarbij een beschouwing moet worden gegeven over de stand aan het begin, de mutaties en de stand aan het eind van het begrotingsjaar van de algemene reserves en de voorzieningen;</text:p>
            </text:list-item>
            <text:list-item text:style-override="id1-3-2-4-198-2">
              <text:number>b.</text:number>
              <text:p text:style-name="al">een inventarisatie van de risico’s;</text:p>
            </text:list-item>
            <text:list-item text:style-override="id1-3-2-4-198-3">
              <text:number>c.</text:number>
              <text:p text:style-name="al">het beleid omtrent de weerstandscapaciteit en de risico’s.</text:p>
            </text:list-item>
          </text:list>
          <text:p text:style-name="al"/>
          <text:p text:style-name="al">
          <text:span text:style-name="nadrukvet">Artikel 19 Paragraaf bedrijfsvoering</text:span>
        </text:p>
          <text:p text:style-name="al">Onder bedrijfsvoering wordt in de regelgeving verstaan het geheel van interne organisatie–onderdelen en processen die ondersteunend zijn ten behoeve van de primaire processen van de waterschappen. Hieronder vallen zaken zoals de algemene aansturing van de organisatie, personeel &amp; organisatie, kwaliteits–, arbo– &amp; milieuzorg, ondersteuning van de cyclus van beleidsvoorbereiding tot en met beleidsverantwoording, controlling, financieel beleid &amp; beheer (waaronder de administratieve organisatie en de interne controle), informatisering, communicatietechnologie &amp; automatisering, geografische informatievoorziening en facilitaire dienstverlening (waaronder huisvesting). Naast ten behoeve van het goede verloop van de primaire processen zijn de ondersteunende processen, en derhalve de bedrijfsvoering zoals bedoeld in dit besluit,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Waterschapsbesluit geeft aan dat het dagelijks bestuur in de paragrafen van de begroting en het jaarverslag moet ingaa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geven welke onderwerpen in de paragraaf moeten komen.</text:p>
          <text:p text:style-name="al"/>
          <text:p text:style-name="al">
          <text:span text:style-name="nadrukvet">Artikel 20 Paragraaf verbonden partijen</text:span>
        </text:p>
          <text:p text:style-name="al">Met name als gevolg van de intensivering van de samenwerking van waterschappen, onderling en met andere partijen, is het aantal deelnemingen en andere partijen waarmee het waterschap een financiële en bestuurlijke relatie heeft de laatste jaren sterk toegenomen. Het gaat om NV’s, BV’s, gemeenschappelijke regelingen, VOF’s, stichtingen, verenigingen en commanditaire vennootschappen. Mede omdat er altijd een zeker (financieel) risico aan deze relaties verbonden is, is het van belang dat er voldoende inzicht wordt geboden in deze zogenaamde verbonden partijen, oftewel die organisaties waarmee het waterschap een bestuurlijke relatie heeft èn waarin zij een financieel belang heeft. Met deze achtergrond moet een waterschap op grond van het Waterschapsbesluit in de paragraaf verbonden partijen van begroting en jaarverslag ingaan op:</text:p>
          <text:list text:style-name="id1-3-2-4-207">
            <text:list-item text:style-override="id1-3-2-4-207-1">
              <text:number>a.</text:number>
              <text:p text:style-name="al">de visie op verbonden partijen in relatie tot de realisatie van de doelstellingen die zijn opgenomen in de begroting (begroting);</text:p>
            </text:list-item>
            <text:list-item text:style-override="id1-3-2-4-207-2">
              <text:number>b.</text:number>
              <text:p text:style-name="al">de beleidsvoornemens omtrent verbonden partijen (begroting);</text:p>
            </text:list-item>
            <text:list-item text:style-override="id1-3-2-4-207-3">
              <text:number>c.</text:number>
              <text:p text:style-name="al">de verantwoording van datgene wat op grond van a en b is gerealiseerd (jaarverslag).</text:p>
            </text:list-item>
          </text:list>
          <text:p text:style-name="al"/>
          <text:p text:style-name="al">Dit artikel van de verordening regelt over welke feiten aangaande verbonden partijen het algemeen bestuur in elk geval in de verplichte paragraaf van de begroting en het jaarverslag geïnformeerd wil worden. Hier kan het algemeen bestuur invulling geven aan zijn eigen informatiebehoefte over deze partijen.</text:p>
          <text:p text:style-name="al"/>
          <text:p text:style-name="al">Omdat de 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neemt men vanzelfsprekend niet herkenbaar op in de begroting en het jaarverslag.</text:p>
          <text:p text:style-name="al"/>
          <text:p text:style-name="al">
          <text:span text:style-name="nadrukvet">Artikel 21 Paragraaf financiering</text:span>
        </text:p>
          <text:p text:style-name="al">Als gevolg van de invoering van de Wet financiering decentrale overheden per 1 januari 2001 zijn de waterschappen verplicht een financieringsparagraaf in de begroting (en de jaarverslaggeving) op te nemen. De paragraaf in de begroting is, in samenhang met hetgeen in het treasurystatuut is voorgeschreven, een belangrijk instrument voor het transparant maken, en daarmee voor het sturen, beheersen en controleren van de financieringsfunctie door het algemeen bestuur. Deze hoofdlijnen vinden hun weerslag in de financieringsparagraaf in de begroting en in het jaarverslag. Een verplicht onderdeel daarvan is voorgeschreven in het Waterschapsbesluit en luidt: ‘de beleidsvoornemens (en beleidsrealisatie) ten aanzien van het risicobeheer van de financieringsfunctie’.</text:p>
          <text:p text:style-name="al"/>
          <text:p text:style-name="al">Artikel 21 regelt over welke feiten inzake de financieringsfunctie het algemeen bestuur in elk geval in de verplichte paragraaf financiering bij de begroting en jaarstukken wil worden geïnformeerd. Uit de financieringsparagraaf moet blijken dat de uitvoering van de financieringsfunctie uitsluitend de publieke taak dient, dat het beheer prudent is en dat aan kasgeldlimiet en renterisiconorm wordt voldaan. </text:p>
          <text:p text:style-name="al"/>
          <text:p text:style-name="al">
          <text:span text:style-name="nadrukvet">Artikel 22 Administratie</text:span>
        </text:p>
          <text:p text:style-name="al">De definitie van het begrip ´administratie´ die in deze verordening wordt gehanteerd is: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 Dit betekent dat de administraties dus ook een belangrijke rol hebben in het goed bedienen van het algemeen bestuur. In artikel 22 worden de kaders gegeven voor de inrichting van administraties van het waterschap. In hoofdlijnen draagt het algemeen bestuur op welk soort informatie moet kunnen worden gegenereerd en aan welke eisen de vastgelegde gegevens moeten voldoen. Deze verordening regelt niet – inherent aan de taakafbakening tussen algemeen en dagelijks bestuur – de regels en activiteiten die daarvoor in de uitvoering nodig zijn. Dat is een taak van het dagelijks bestuur. Het ligt voor de hand dat het dagelijks bestuur deze zaken wel in een besluit vastlegt voor de aansturing van de ambtelijke organisatie. Eén en ander geldt ook voor de onderwerpen die in de artikelen 23 en 24 aan de orde komen.</text:p>
          <text:p text:style-name="al"/>
          <text:p text:style-name="al">
          <text:span text:style-name="nadrukvet">Artikel 23 Financiële administratie</text:span>
        </text:p>
          <text:p text:style-name="al">Een belangrijk onderdeel van de administraties is de financiële administratie. In de nieuw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Bij ministeriële regeling worden nadere eisen gesteld aan deze verantwoordingsinformatie van waterschappen.</text:p>
          <text:p text:style-name="al"/>
          <text:p text:style-name="al">
          <text:span text:style-name="nadrukvet">Artikel 24 Organisatie en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Omdat diverse uitvoeringsregels raken aan het werk van de accountant van het waterschap, adviseert het algemeen bestuur het dagelijks bestuur om de accountant te horen over het ontwerp van de regels.</text:p>
          <text:p text:style-name="al"/>
          <text:p text:style-name="al">Lid 3 heeft betrekking op het treasurystatuut dat met name protocollen bevat voor de dagelijkse uitvoering. Bij waterschap Brabantse Delta wordt het treasurystatuut goedgekeurd door het algemeen bestuur. Volgens de modelverordening zou ook het dagelijks bestuur de treasurystatuut kunnen vaststellen. </text:p>
          <text:p text:style-name="al"/>
          <text:p text:style-name="al">
          <text:span text:style-name="nadrukvet">Artikel 25 Inwerkingtreding</text:span>
        </text:p>
          <text:p text:style-name="al">Dit artikel geeft aan per wanneer de verordening van kracht is.</text:p>
          <text:p text:style-name="al"/>
          <text:p text:style-name="al">
          <text:span text:style-name="nadrukvet">Artikel 26 Overgangsrecht</text:span>
        </text:p>
          <text:p text:style-name="al">Dit artikel geeft aan welke versie van de verordening komt te vervallen nadat deze verordening is ingegaan, alsmede de periode waarover de voorgaande verordening nog van toepassing blijft.</text:p>
          <text:p text:style-name="al"/>
          <text:p text:style-name="al">
          <text:span text:style-name="nadrukvet">Artikel 27 Citeertitel</text:span>
        </text:p>
          <text:p text:style-name="al">In dit artikel wordt de naam gegeven waarmee men in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N.v.t.</meta:user-defined>
    <meta:user-defined meta:name="OVERHEIDop.referentienummer">341487</meta:user-defined>
    <meta:user-defined meta:name="DCTERMS.alternative">Verordening beleids- en verantwoordingsfunctie Waterschap Brabantse Delta</meta:user-defined>
    <dc:language>nl</dc:language>
    <meta:user-defined meta:name="OVERHEID.Waterschap/DC.spatial">Waterschap Brabantse Delta</meta:user-defined>
    <meta:user-defined meta:name="DC.title">Verordening beleids- en verantwoordingsfunctie Waterschap Brabantse Delta</meta:user-defined>
    <meta:user-defined meta:name="DCTERMS.W3CDTF/DCTERMS.available">2020-12-03</meta:user-defined>
    <meta:user-defined meta:name="DCTERMS.W3CDTF/OVERHEIDop.jaargang">2020</meta:user-defined>
    <meta:user-defined meta:name="OVERHEIDop.publicationIssue">13513</meta:user-defined>
    <meta:user-defined meta:name="OVERHEIDop.betreftRegeling">CVDR646964_1</meta:user-defined>
    <meta:user-defined meta:name="xs:date/OVERHEIDop.startdatum">2020-12-04</meta:user-defined>
    <meta:user-defined meta:name="OVERHEIDop.WsbID/DC.identifier">wsb-2020-13513</meta:user-defined>
    <meta:user-defined meta:name="OVERHEIDop.versieInformatie"/>
  </office:meta>
</office:document-meta>
</file>