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woning, Villapark Zuideinde kavel ZA4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3241, 26 november 2020) het bouwen en hebben van een woning binnen de kernzone van de regionale waterkering ter plaatse van het Villapark Zuideinde kavel ZD4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1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1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1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74.233 445041.407</meta:user-defined>
    <meta:user-defined meta:name="DC.title">Verleende watervergunning voor eenwoning, Villapark Zuideinde kavel ZA4 in Rotterdam.</meta:user-defined>
    <meta:user-defined meta:name="OVERHEID.PostcodeHuisnummer/OVERHEIDop.postcodeHuisnummer">3059LH 30</meta:user-defined>
    <meta:user-defined meta:name="OVERHEIDop.straatnaam">Zuideinde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11</meta:user-defined>
    <meta:user-defined meta:name="OVERHEIDop.WsbID/DC.identifier">wsb-2020-13511</meta:user-defined>
    <meta:user-defined meta:name="OVERHEIDop.versieInformatie"/>
  </office:meta>
</office:document-meta>
</file>