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kabel, Terbregseweg 129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1-002932, 26 november 2020) het aanleggen en hebben van een kabel welke een waterscheiding doorkruist en een duiker bovenlangs kruist nabij de Terbregseweg 129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50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0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0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765.75 440665.16</meta:user-defined>
    <meta:user-defined meta:name="DC.title">Verleende watervergunning voor een kabel, Terbregseweg 129 in Rotterdam.</meta:user-defined>
    <meta:user-defined meta:name="OVERHEID.PostcodeHuisnummer/OVERHEIDop.postcodeHuisnummer">3056JV 129</meta:user-defined>
    <meta:user-defined meta:name="OVERHEIDop.straatnaam">Terbregseweg</meta:user-defined>
    <meta:user-defined meta:name="OVERHEIDop.woonplaats">Rotterdam</meta:user-defined>
    <meta:user-defined meta:name="DCTERMS.W3CDTF/DCTERMS.available">2020-12-01</meta:user-defined>
    <meta:user-defined meta:name="DCTERMS.W3CDTF/OVERHEIDop.jaargang">2020</meta:user-defined>
    <meta:user-defined meta:name="OVERHEIDop.publicationIssue">13509</meta:user-defined>
    <meta:user-defined meta:name="OVERHEIDop.WsbID/DC.identifier">wsb-2020-13509</meta:user-defined>
    <meta:user-defined meta:name="OVERHEIDop.versieInformatie"/>
  </office:meta>
</office:document-meta>
</file>