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eerder verleende vergunning met kenmerk WN2019-009697 voor het realiseren van een nieuw gemaal buiten de beschermingszone en het vervangen van een tussengemaal in de beschermingszone, ter hoogte van Nieuwveens Jaagpad 127, 2441 GC Nieuwveen - AGV - WN2020-0076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de eerder verleende vergunning met kenmerk WN2019-009697 voor het realiseren van een nieuw gemaal buiten de beschermingszone en het vervangen van een tussengemaal in de beschermingszone, ter hoogte van Nieuwveens Jaagpad 127, 2441 GC Nieuwveen.</text:p>
            <text:p text:style-name="tussenkopcur">Inzien van de stukken</text:p>
            <text:p text:style-name="common-al">Vanaf 1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7637 vermeldt, kunnen wij u sneller helpen.</text:p>
            <text:p text:style-name="common-al"/>
            <text:p text:style-name="last-al">Amsterdam, 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0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785.998 469401.538</meta:user-defined>
    <meta:user-defined meta:name="DC.title">Verleende Watervergunning voor het wijzigen van de eerder verleende vergunning met kenmerk WN2019-009697 voor het realiseren van een nieuw gemaal buiten de beschermingszone en het vervangen van een tussengemaal in de beschermingszone, ter hoogte van Nieuwveens Jaagpad 127, 2441 GC Nieuwveen - AGV - WN2020-007637</meta:user-defined>
    <meta:user-defined meta:name="OVERHEID.PostcodeHuisnummer/OVERHEIDop.postcodeHuisnummer">2441EJ 27</meta:user-defined>
    <meta:user-defined meta:name="OVERHEIDop.straatnaam">Nieuwveens Jaagpad</meta:user-defined>
    <meta:user-defined meta:name="OVERHEIDop.woonplaats">Nieuwveen</meta:user-defined>
    <meta:user-defined meta:name="DCTERMS.W3CDTF/DCTERMS.available">2020-12-01</meta:user-defined>
    <meta:user-defined meta:name="DCTERMS.W3CDTF/OVERHEIDop.jaargang">2020</meta:user-defined>
    <meta:user-defined meta:name="OVERHEIDop.externeBijlage">besluit|exb-2020-64912</meta:user-defined>
    <meta:user-defined meta:name="OVERHEIDop.externeBijlage">bijlage 1|exb-2020-64913</meta:user-defined>
    <meta:user-defined meta:name="OVERHEIDop.externeBijlage">bijlage 2|exb-2020-64914</meta:user-defined>
    <meta:user-defined meta:name="OVERHEIDop.publicationIssue">13507</meta:user-defined>
    <meta:user-defined meta:name="OVERHEIDop.WsbID/DC.identifier">wsb-2020-13507</meta:user-defined>
    <meta:user-defined meta:name="OVERHEIDop.versieInformatie"/>
  </office:meta>
</office:document-meta>
</file>