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633 verleende vergunning voor het kruisen van de waterloop met een boogzinker tbv de aanleg van een kabel in de regionale waterkering bij Westdijk 12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0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0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kruisen van de waterloop met een boogzinker tbv de aanleg van een kabel in de regionale waterkering bij Westdijk 12 in Zuidschermer</meta:user-defined>
    <dc:language>nl</dc:language>
    <meta:user-defined meta:name="OVERHEID.EPSG28992/DC.spatial">113096.853 514259.017</meta:user-defined>
    <meta:user-defined meta:name="DC.title">20.0926633 verleende vergunning voor het kruisen van de waterloop met een boogzinker tbv de aanleg van een kabel in de regionale waterkering bij Westdijk 12 in Zuidschermer</meta:user-defined>
    <meta:user-defined meta:name="OVERHEID.PostcodeHuisnummer/OVERHEIDop.postcodeHuisnummer">1847LH 12</meta:user-defined>
    <meta:user-defined meta:name="OVERHEIDop.straatnaam">Westdijk</meta:user-defined>
    <meta:user-defined meta:name="OVERHEIDop.woonplaats">Zuidschermer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506</meta:user-defined>
    <meta:user-defined meta:name="OVERHEIDop.WsbID/DC.identifier">wsb-2020-13506</meta:user-defined>
    <meta:user-defined meta:name="OVERHEIDop.versieInformatie"/>
  </office:meta>
</office:document-meta>
</file>