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n Steenlaan 11A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53235 ingevolge de Keur waterschap Brabantse Delta 2015 bekend gemaakt op 26 november 2020 voor het aanbrengen van beschoeiing vóór de bestaande beschoeiing in een a-water ter hoogte van Jan Steenlaan 11A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0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42.98 408145.78</meta:user-defined>
    <meta:user-defined meta:name="DC.title">Watervergunning van waterschap Brabantse Delta voor waterhuishoudkundige werkzaamheden ter hoogte van Jan Steenlaan 11A te Oosterhout.</meta:user-defined>
    <meta:user-defined meta:name="OVERHEID.PostcodeHuisnummer/OVERHEIDop.postcodeHuisnummer">4907RE 11</meta:user-defined>
    <meta:user-defined meta:name="OVERHEIDop.straatnaam">Jan Steenlaan</meta:user-defined>
    <meta:user-defined meta:name="OVERHEIDop.woonplaats">Oosterhout</meta:user-defined>
    <meta:user-defined meta:name="DCTERMS.W3CDTF/DCTERMS.available">2020-12-01</meta:user-defined>
    <meta:user-defined meta:name="DCTERMS.W3CDTF/OVERHEIDop.jaargang">2020</meta:user-defined>
    <meta:user-defined meta:name="OVERHEIDop.externeBijlage">Besluit 353235|exb-2020-64871</meta:user-defined>
    <meta:user-defined meta:name="OVERHEIDop.externeBijlage">Tekening 20-341028-A|exb-2020-64872</meta:user-defined>
    <meta:user-defined meta:name="OVERHEIDop.externeBijlage">Tekening 20-341028-B |exb-2020-64873</meta:user-defined>
    <meta:user-defined meta:name="OVERHEIDop.externeBijlage">20-341028-C|exb-2020-64874</meta:user-defined>
    <meta:user-defined meta:name="OVERHEIDop.publicationIssue">13500</meta:user-defined>
    <meta:user-defined meta:name="OVERHEIDop.WsbID/DC.identifier">wsb-2020-13500</meta:user-defined>
    <meta:user-defined meta:name="OVERHEIDop.versieInformatie"/>
  </office:meta>
</office:document-meta>
</file>