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545 verleende vergunning voor het verbreden van een dam met hierin te verlengen duiker in de noordwestelijke wegsloot, plaatsen beschoeiing, bij Middenweg 5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met hierin te verlengen duiker in de noordwestelijke wegsloot, plaatsen beschoeiing, bij Middenweg 53 in Breezand</meta:user-defined>
    <dc:language>nl</dc:language>
    <meta:user-defined meta:name="OVERHEID.EPSG28992/DC.spatial">116306.985 543591.415</meta:user-defined>
    <meta:user-defined meta:name="DC.title">20.0926545 verleende vergunning voor het verbreden van een dam met hierin te verlengen duiker in de noordwestelijke wegsloot, plaatsen beschoeiing, bij Middenweg 53 in Breezand</meta:user-defined>
    <meta:user-defined meta:name="OVERHEID.PostcodeHuisnummer/OVERHEIDop.postcodeHuisnummer">1764KL 53</meta:user-defined>
    <meta:user-defined meta:name="OVERHEIDop.straatnaam">Middenweg</meta:user-defined>
    <meta:user-defined meta:name="OVERHEIDop.woonplaats">Breeza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499</meta:user-defined>
    <meta:user-defined meta:name="OVERHEIDop.WsbID/DC.identifier">wsb-2020-13499</meta:user-defined>
    <meta:user-defined meta:name="OVERHEIDop.versieInformatie"/>
  </office:meta>
</office:document-meta>
</file>