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6541 verleende vergunning voor het verwijderen en leggen van een kabel in de regionale waterkering en langs de weg ihkv dijkversterking bij Zomerdijk 9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9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9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9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leggen van een kabel in de regionale waterkering en langs de weg ihkv dijkversterking bij Zomerdijk 9 in Oudendijk</meta:user-defined>
    <dc:language>nl</dc:language>
    <meta:user-defined meta:name="OVERHEID.EPSG28992/DC.spatial">125667.552 512711.768</meta:user-defined>
    <meta:user-defined meta:name="DC.title">20.0926541 verleende vergunning voor het verwijderen en leggen van een kabel in de regionale waterkering en langs de weg ihkv dijkversterking bij Zomerdijk 9 in Oudendijk</meta:user-defined>
    <meta:user-defined meta:name="OVERHEID.PostcodeHuisnummer/OVERHEIDop.postcodeHuisnummer">1631DC 9</meta:user-defined>
    <meta:user-defined meta:name="OVERHEIDop.straatnaam">Zomerdijk</meta:user-defined>
    <meta:user-defined meta:name="OVERHEIDop.woonplaats">Oudendijk</meta:user-defined>
    <meta:user-defined meta:name="DCTERMS.W3CDTF/DCTERMS.available">2020-12-01</meta:user-defined>
    <meta:user-defined meta:name="DCTERMS.W3CDTF/OVERHEIDop.jaargang">2020</meta:user-defined>
    <meta:user-defined meta:name="OVERHEIDop.publicationIssue">13498</meta:user-defined>
    <meta:user-defined meta:name="OVERHEIDop.WsbID/DC.identifier">wsb-2020-13498</meta:user-defined>
    <meta:user-defined meta:name="OVERHEIDop.versieInformatie"/>
  </office:meta>
</office:document-meta>
</file>