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kabel- en leidingwerkzaamheden (middenspanningstrace) in Bemmel en Gendt in en onder A- B- en C-water waaronder de Lin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kabel- en leidingwerkzaamheden (middenspanningstrace) in Bemmel en Gendt in en onder A- B- en C-water waaronder de Linge een watervergunning te verlenen. </text:p>
            <text:p text:style-name="common-al">Zaaknummer: 2020140847 </text:p>
            <text:p text:style-name="common-al">Start bezwaartermijn: 27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9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9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9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uitvoeren van kabel-/leidingwerkzaamheden (middenspanningstracé) nabij de Linge in Bemmel en Gendt (diverse locaties)</meta:user-defined>
    <dc:language>nl</dc:language>
    <meta:user-defined meta:name="OVERHEID.EPSG28992/DC.spatial">193390.113 434432.866</meta:user-defined>
    <meta:user-defined meta:name="DC.title">Waterschap Rivierenland - watervergunning voor het uitvoeren van diverse kabel- en leidingwerkzaamheden (middenspanningstrace) in Bemmel en Gendt in en onder A- B- en C-water waaronder de Linge</meta:user-defined>
    <meta:user-defined meta:name="OVERHEID.PostcodeHuisnummer/OVERHEIDop.postcodeHuisnummer">6691EX 32</meta:user-defined>
    <meta:user-defined meta:name="OVERHEIDop.straatnaam">Broeksestraat</meta:user-defined>
    <meta:user-defined meta:name="OVERHEIDop.woonplaats">Gendt</meta:user-defined>
    <meta:user-defined meta:name="DCTERMS.W3CDTF/DCTERMS.available">2020-12-01</meta:user-defined>
    <meta:user-defined meta:name="DCTERMS.W3CDTF/OVERHEIDop.jaargang">2020</meta:user-defined>
    <meta:user-defined meta:name="OVERHEIDop.publicationIssue">13497</meta:user-defined>
    <meta:user-defined meta:name="OVERHEIDop.WsbID/DC.identifier">wsb-2020-13497</meta:user-defined>
    <meta:user-defined meta:name="OVERHEIDop.versieInformatie"/>
  </office:meta>
</office:document-meta>
</file>