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bouwtekening van watervergunning VTH2020-258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watervergunning voor het het vervangen van een woonark gelegen aan de schenkeldijk 61b in Strijen te wijzigen, dossiernummer VTH2020-6699. De wijziging betreft het aanpassen van de bouwtekening.</text:p>
            <text:p text:style-name="common-al">Start bezwaartermijn (6 weken): 26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9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17.129 416821.8</meta:user-defined>
    <meta:user-defined meta:name="DC.title">Het wijzigen van de bouwtekening van watervergunning VTH2020-2588</meta:user-defined>
    <meta:user-defined meta:name="OVERHEID.PostcodeHuisnummer/OVERHEIDop.postcodeHuisnummer">3291EP 61</meta:user-defined>
    <meta:user-defined meta:name="OVERHEIDop.straatnaam">Schenkeldijk</meta:user-defined>
    <meta:user-defined meta:name="OVERHEIDop.woonplaats">Strijen</meta:user-defined>
    <meta:user-defined meta:name="DCTERMS.W3CDTF/DCTERMS.available">2020-12-01</meta:user-defined>
    <meta:user-defined meta:name="DCTERMS.W3CDTF/OVERHEIDop.jaargang">2020</meta:user-defined>
    <meta:user-defined meta:name="OVERHEIDop.publicationIssue">13496</meta:user-defined>
    <meta:user-defined meta:name="OVERHEIDop.WsbID/DC.identifier">wsb-2020-13496</meta:user-defined>
    <meta:user-defined meta:name="OVERHEIDop.versieInformatie"/>
  </office:meta>
</office:document-meta>
</file>