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uitvoeringsperiode van watervergunning VTH2020-4169 en VTH2020-41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voor het het wijzigen van uitvoeringsperiode van watervergunning VTH2020-4169 en VTH2020-4170 te wijzigen, dossiernummer VTH2020-6708. De wijziging betreft het wijzigen van de uitvoeringstermijn van de op 8 oktober 2020 verleende watervergunningen VTH2020-4169 en VTH2020-4170.</text:p>
            <text:p text:style-name="common-al">Start bezwaartermijn (6 weken): 2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9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124.488 424899.939</meta:user-defined>
    <meta:user-defined meta:name="DC.title">Het wijzigen van uitvoeringsperiode van watervergunning VTH2020-4169 en VTH2020-4170</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12-01</meta:user-defined>
    <meta:user-defined meta:name="DCTERMS.W3CDTF/OVERHEIDop.jaargang">2020</meta:user-defined>
    <meta:user-defined meta:name="OVERHEIDop.publicationIssue">13495</meta:user-defined>
    <meta:user-defined meta:name="OVERHEIDop.WsbID/DC.identifier">wsb-2020-13495</meta:user-defined>
    <meta:user-defined meta:name="OVERHEIDop.versieInformatie"/>
  </office:meta>
</office:document-meta>
</file>