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op 10 maart 2020 verleende water- en wegenvergunning VTH192219 voor het leggen van kabels vanaf windparken bij Zuiderlandsedijk aan de Krammer via Oude-Tonge, Nieuwe-Tonge tot bij Zeedijk 73a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ijziging water- en wegenvergunning te verlenen voor het wijzigen van de op 10 maart 2020 verleende water- en wegenvergunning VTH192219 voor het leggen van kabels vanaf windparken bij Zuiderlandsedijk aan de Krammer via Oude-Tonge, Nieuwe-Tonge tot bij Zeedijk 73a in Stad aan 't Haringvliet, dossiernummer VTH2020-5367.</text:p>
            <text:p text:style-name="common-al">Start bezwaartermijn (6 weken): 26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9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9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9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5276.766 418372.971</meta:user-defined>
    <meta:user-defined meta:name="DC.title">Het wijzigen van de op 10 maart 2020 verleende water- en wegenvergunning VTH192219 voor het leggen van kabels vanaf windparken bij Zuiderlandsedijk aan de Krammer via Oude-Tonge, Nieuwe-Tonge tot bij Zeedijk 73a in Stad aan 't Haringvliet</meta:user-defined>
    <meta:user-defined meta:name="OVERHEID.PostcodeHuisnummer/OVERHEIDop.postcodeHuisnummer">3243LG 58</meta:user-defined>
    <meta:user-defined meta:name="OVERHEIDop.straatnaam">Zeedijk</meta:user-defined>
    <meta:user-defined meta:name="OVERHEIDop.woonplaats">Stad aan 't Haringvliet</meta:user-defined>
    <meta:user-defined meta:name="DCTERMS.W3CDTF/DCTERMS.available">2020-12-01</meta:user-defined>
    <meta:user-defined meta:name="DCTERMS.W3CDTF/OVERHEIDop.jaargang">2020</meta:user-defined>
    <meta:user-defined meta:name="OVERHEIDop.publicationIssue">13493</meta:user-defined>
    <meta:user-defined meta:name="OVERHEIDop.WsbID/DC.identifier">wsb-2020-13493</meta:user-defined>
    <meta:user-defined meta:name="OVERHEIDop.versieInformatie"/>
  </office:meta>
</office:document-meta>
</file>