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glasvezelkabels in een waterkering in het tracé gelegen tussen Molenvliet en Weegje te ’s-Gravendeel in gemeente Hoeks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glasvezelkabels in een waterkering in het tracé gelegen tussen Molenvliet en Weegje in ’s-Gravendeel in gemeente Hoekse Waard, dossiernummer VTH2020-5655.</text:p>
            <text:p text:style-name="common-al">Start bezwaartermijn (6 weken): 26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9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9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9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1808.05 421156.886</meta:user-defined>
    <meta:user-defined meta:name="DC.title">Het leggen van glasvezelkabels in een waterkering in het tracé gelegen tussen Molenvliet en Weegje te ’s-Gravendeel in gemeente Hoekse Waard</meta:user-defined>
    <meta:user-defined meta:name="OVERHEID.PostcodeHuisnummer/OVERHEIDop.postcodeHuisnummer">3295CT 97</meta:user-defined>
    <meta:user-defined meta:name="OVERHEIDop.straatnaam">Weegje</meta:user-defined>
    <meta:user-defined meta:name="OVERHEIDop.woonplaats">'s-Gravendeel</meta:user-defined>
    <meta:user-defined meta:name="DCTERMS.W3CDTF/DCTERMS.available">2020-12-01</meta:user-defined>
    <meta:user-defined meta:name="DCTERMS.W3CDTF/OVERHEIDop.jaargang">2020</meta:user-defined>
    <meta:user-defined meta:name="OVERHEIDop.publicationIssue">13492</meta:user-defined>
    <meta:user-defined meta:name="OVERHEIDop.WsbID/DC.identifier">wsb-2020-13492</meta:user-defined>
    <meta:user-defined meta:name="OVERHEIDop.versieInformatie"/>
  </office:meta>
</office:document-meta>
</file>