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watersysteem voor project “Westervoeg” nabij de van Gendtstraat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het watersysteem voor project “Westervoeg” nabij de van Gendtstraat te Dordrecht, dossiernummer VTH2020-4409.</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05.128 422855.507</meta:user-defined>
    <meta:user-defined meta:name="DC.title">Het herinrichten van het watersysteem voor project “Westervoeg” nabij de van Gendtstraat te Dordrecht</meta:user-defined>
    <meta:user-defined meta:name="OVERHEID.PostcodeHuisnummer/OVERHEIDop.postcodeHuisnummer">3317AV 13</meta:user-defined>
    <meta:user-defined meta:name="OVERHEIDop.straatnaam">Van Gendtstraat</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13491</meta:user-defined>
    <meta:user-defined meta:name="OVERHEIDop.WsbID/DC.identifier">wsb-2020-13491</meta:user-defined>
    <meta:user-defined meta:name="OVERHEIDop.versieInformatie"/>
  </office:meta>
</office:document-meta>
</file>