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het tracé en de uitvoeringsmethode in vergunning VTH2020-0504 voor een huisaansluiting aan de Vrouwenhuisjesweg 5 te Mijnsheerenland,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het tracé en de uitvoeringsmethode in vergunning VTH2020-0504 voor een huisaansluiting aan de Vrouwenhuisjesweg 5 te Mijnsheerenland, gemeente Hoeksche Waard , dossiernummer VTH2020-4309.</text:p>
            <text:p text:style-name="common-al">Start bezwaartermijn (6 weken): 26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9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917.766 423480.556</meta:user-defined>
    <meta:user-defined meta:name="DC.title">Het wijzigen van het tracé en de uitvoeringsmethode in vergunning VTH2020-0504 voor een huisaansluiting aan de Vrouwenhuisjesweg 5 te Mijnsheerenland, gemeente Hoeksche Waard</meta:user-defined>
    <meta:user-defined meta:name="OVERHEID.PostcodeHuisnummer/OVERHEIDop.postcodeHuisnummer">3271AA 20</meta:user-defined>
    <meta:user-defined meta:name="OVERHEIDop.straatnaam">Burg.de Jongplein</meta:user-defined>
    <meta:user-defined meta:name="OVERHEIDop.woonplaats">Mijnsheerenland</meta:user-defined>
    <meta:user-defined meta:name="DCTERMS.W3CDTF/DCTERMS.available">2020-12-01</meta:user-defined>
    <meta:user-defined meta:name="DCTERMS.W3CDTF/OVERHEIDop.jaargang">2020</meta:user-defined>
    <meta:user-defined meta:name="OVERHEIDop.publicationIssue">13490</meta:user-defined>
    <meta:user-defined meta:name="OVERHEIDop.WsbID/DC.identifier">wsb-2020-13490</meta:user-defined>
    <meta:user-defined meta:name="OVERHEIDop.versieInformatie"/>
  </office:meta>
</office:document-meta>
</file>