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tijdelijke grondophoging ten behoeve van bouwwerkzaamheden in de beschermingszone van een a-watergang nabij de Mariagaarde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grondophoging ten behoeve van bouwwerkzaamheden in de beschermingszone van een a-watergang nabij de Mariagaarde te Katwijk. Het zaaknummer is 0000D20191209095459836. </text:p>
            <text:p text:style-name="common-al">
            <text:span text:style-name="nadrukvet">Besluitdatum:</text:span> 07-02-2020 </text:p>
            <text:p text:style-name="common-al">
            <text:span text:style-name="nadrukvet">Inzage</text:span>
          </text:p>
            <text:p text:style-name="common-al">U kunt de vergunning gedurende 6 weken inzien vanaf 11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gen tijdelijke bouwweg tbv bouw fietstracé Mook-Cuijk, Nielt Katwijk</meta:user-defined>
    <dc:language>nl</dc:language>
    <meta:user-defined meta:name="OVERHEID.EPSG28992/DC.spatial">188095.753 417773.626</meta:user-defined>
    <meta:user-defined meta:name="DC.title">Watervergunning verleend voor het aanleggen van een tijdelijke grondophoging ten behoeve van bouwwerkzaamheden in de beschermingszone van een a-watergang nabij de Mariagaarde te Katwijk</meta:user-defined>
    <meta:user-defined meta:name="OVERHEIDop.straatnaam">Gansakker</meta:user-defined>
    <meta:user-defined meta:name="OVERHEIDop.woonplaats">Katwijk NB</meta:user-defined>
    <meta:user-defined meta:name="DCTERMS.W3CDTF/DCTERMS.available">2020-02-11</meta:user-defined>
    <meta:user-defined meta:name="DCTERMS.W3CDTF/OVERHEIDop.jaargang">2020</meta:user-defined>
    <meta:user-defined meta:name="OVERHEIDop.publicationIssue">1349</meta:user-defined>
    <meta:user-defined meta:name="OVERHEIDop.WsbID/DC.identifier">wsb-2020-1349</meta:user-defined>
    <meta:user-defined meta:name="OVERHEIDop.versieInformatie"/>
  </office:meta>
</office:document-meta>
</file>