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rcheologisch onderzoek ter plaatse van Waalbandijk 4 te Echteld nabij dijkpaal DT 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archeologisch onderzoek ter plaatse van Waalbandijk 4 te Echteld nabij dijkpaal DT 165 een watervergunning te verlenen. </text:p>
            <text:p text:style-name="common-al">Zaaknummer: 2020145813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archeologisch onderzoek in de beschermingszone van de primaire waterkering tpv. Waalbandijk 4 te Echteld, nabij dijkpaal DT165</meta:user-defined>
    <dc:language>nl</dc:language>
    <meta:user-defined meta:name="OVERHEID.EPSG28992/DC.spatial">163026.782 434698.687</meta:user-defined>
    <meta:user-defined meta:name="DC.title">Waterschap Rivierenland - watervergunning voor het uitvoeren van archeologisch onderzoek ter plaatse van Waalbandijk 4 te Echteld nabij dijkpaal DT 165</meta:user-defined>
    <meta:user-defined meta:name="OVERHEID.PostcodeHuisnummer/OVERHEIDop.postcodeHuisnummer">4054MG 4</meta:user-defined>
    <meta:user-defined meta:name="OVERHEIDop.straatnaam">Waalbandijk</meta:user-defined>
    <meta:user-defined meta:name="OVERHEIDop.woonplaats">Echteld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87</meta:user-defined>
    <meta:user-defined meta:name="OVERHEIDop.WsbID/DC.identifier">wsb-2020-13487</meta:user-defined>
    <meta:user-defined meta:name="OVERHEIDop.versieInformatie"/>
  </office:meta>
</office:document-meta>
</file>