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fkoppelen van de Nijmeegsestraat en Markt te Gendt en het vernieuwen van een lozingsvergunning nabij Nijmeegsestraat 44 te Gend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fkoppelen van de Nijmeegsestraat en Markt te Gendt en het vernieuwen van een lozingsvergunning nabij Nijmeegsestraat 44 te Gendt een watervergunning te verlenen. </text:p>
            <text:p text:style-name="common-al">Zaaknummer: 2020111718 </text:p>
            <text:p text:style-name="common-al">Start bezwaartermijn: 26-1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48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8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8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aanbrengen van lozingswerken ihkv. rioolvervanging Nijmeegsestraat en Markt te Gendt</meta:user-defined>
    <dc:language>nl</dc:language>
    <meta:user-defined meta:name="OVERHEID.EPSG28992/DC.spatial">194656.707989014 431842.800009155</meta:user-defined>
    <meta:user-defined meta:name="DC.title">Waterschap Rivierenland - watervergunning voor het afkoppelen van de Nijmeegsestraat en Markt te Gendt en het vernieuwen van een lozingsvergunning nabij Nijmeegsestraat 44 te Gendt</meta:user-defined>
    <meta:user-defined meta:name="OVERHEID.PostcodeHuisnummer/OVERHEIDop.postcodeHuisnummer">6691CH 58</meta:user-defined>
    <meta:user-defined meta:name="OVERHEIDop.straatnaam">Europalaan</meta:user-defined>
    <meta:user-defined meta:name="OVERHEIDop.woonplaats">Gendt</meta:user-defined>
    <meta:user-defined meta:name="DCTERMS.W3CDTF/DCTERMS.available">2020-11-30</meta:user-defined>
    <meta:user-defined meta:name="DCTERMS.W3CDTF/OVERHEIDop.jaargang">2020</meta:user-defined>
    <meta:user-defined meta:name="OVERHEIDop.publicationIssue">13486</meta:user-defined>
    <meta:user-defined meta:name="OVERHEIDop.WsbID/DC.identifier">wsb-2020-13486</meta:user-defined>
    <meta:user-defined meta:name="OVERHEIDop.versieInformatie"/>
  </office:meta>
</office:document-meta>
</file>