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een bestaande parkeerplaats en plaatsen damwanden ter plaatse van Diefdijk 1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een bestaande parkeerplaats en plaatsen damwanden ter plaatse van Diefdijk 1 te Leerdam een watervergunning te verlenen. </text:p>
            <text:p text:style-name="common-al">Zaaknummer: 2020124224 </text:p>
            <text:p text:style-name="common-al">Start bezwaartermijn: 2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inrichten van een bestaande parkeerplaats aan de waterkering op perceel Diefdijk 1 te Leerdam</meta:user-defined>
    <dc:language>nl</dc:language>
    <meta:user-defined meta:name="OVERHEID.EPSG28992/DC.spatial">136173.507 433444.143</meta:user-defined>
    <meta:user-defined meta:name="DC.title">Waterschap Rivierenland - watervergunning voor het herinrichten van een bestaande parkeerplaats en plaatsen damwanden ter plaatse van Diefdijk 1 te Leerdam</meta:user-defined>
    <meta:user-defined meta:name="OVERHEID.PostcodeHuisnummer/OVERHEIDop.postcodeHuisnummer">4141MD 1</meta:user-defined>
    <meta:user-defined meta:name="OVERHEIDop.straatnaam">Diefdijk</meta:user-defined>
    <meta:user-defined meta:name="OVERHEIDop.woonplaats">Leerdam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84</meta:user-defined>
    <meta:user-defined meta:name="OVERHEIDop.WsbID/DC.identifier">wsb-2020-13484</meta:user-defined>
    <meta:user-defined meta:name="OVERHEIDop.versieInformatie"/>
  </office:meta>
</office:document-meta>
</file>