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objecten in keurzone watergang en daarvoor wijzigen status en beheer talud van de watergang rondom het terrein van Van der Valk Laan van Westroijen 10 te T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objecten in keurzone watergang en daarvoor wijzigen status en beheer talud van de watergang rondom het terrein van Van der Valk Laan van Westroijen 10 te Tiel een watervergunning te verlenen. </text:p>
            <text:p text:style-name="common-al">Zaaknummer: 2020119315 </text:p>
            <text:p text:style-name="common-al">Start bezwaartermijn: 26-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8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8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8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wijzigen van beheer watergang van A naar B status tpv. L 2305 te Tiel</meta:user-defined>
    <dc:language>nl</dc:language>
    <meta:user-defined meta:name="OVERHEID.EPSG28992/DC.spatial">158446.222 434681.303</meta:user-defined>
    <meta:user-defined meta:name="DC.title">Waterschap Rivierenland - watervergunning voor het plaatsen van objecten in keurzone watergang en daarvoor wijzigen status en beheer talud van de watergang rondom het terrein van Van der Valk Laan van Westroijen 10 te Tiel</meta:user-defined>
    <meta:user-defined meta:name="OVERHEID.PostcodeHuisnummer/OVERHEIDop.postcodeHuisnummer">4003AZ 6</meta:user-defined>
    <meta:user-defined meta:name="OVERHEIDop.straatnaam">Laan van Westroijen</meta:user-defined>
    <meta:user-defined meta:name="OVERHEIDop.woonplaats">Tiel</meta:user-defined>
    <meta:user-defined meta:name="DCTERMS.W3CDTF/DCTERMS.available">2020-11-30</meta:user-defined>
    <meta:user-defined meta:name="DCTERMS.W3CDTF/OVERHEIDop.jaargang">2020</meta:user-defined>
    <meta:user-defined meta:name="OVERHEIDop.publicationIssue">13482</meta:user-defined>
    <meta:user-defined meta:name="OVERHEIDop.WsbID/DC.identifier">wsb-2020-13482</meta:user-defined>
    <meta:user-defined meta:name="OVERHEIDop.versieInformatie"/>
  </office:meta>
</office:document-meta>
</file>