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ijdelijk dempen en aanleggen twee duikers, Berkelseweg 45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1566, 26 november 2020) het tijdelijk dempen van een hoofdwatergang en het tijdelijk aanleggen van twee duikers ter plaatse van de Berkelseweg 45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7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7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7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89 445311</meta:user-defined>
    <meta:user-defined meta:name="DC.title">Verleende watervergunning voor tijdelijk dempen en aanleggen twee duikers, Berkelseweg 45 in Bergschenhoek.</meta:user-defined>
    <meta:user-defined meta:name="OVERHEID.PostcodeHuisnummer/OVERHEIDop.postcodeHuisnummer">2661AK 45</meta:user-defined>
    <meta:user-defined meta:name="OVERHEIDop.straatnaam">Berkelseweg</meta:user-defined>
    <meta:user-defined meta:name="OVERHEIDop.woonplaats">Bergschenhoek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79</meta:user-defined>
    <meta:user-defined meta:name="OVERHEIDop.WsbID/DC.identifier">wsb-2020-13479</meta:user-defined>
    <meta:user-defined meta:name="OVERHEIDop.versieInformatie"/>
  </office:meta>
</office:document-meta>
</file>