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met keerwand/damwand in A-water 216913 ter hoogte van de Wielseweg 3 te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dam met duiker met keerwand/damwand in A-water 216913 ter hoogte van de Wielseweg 3 te Eck en Wiel een watervergunning te verlenen. </text:p>
            <text:p text:style-name="common-al">Zaaknummer: 2020009140 </text:p>
            <text:p text:style-name="common-al">Start bezwaartermijn: 0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lengen duiker en vervangen keerwand/damwand tpv Wielseweg 3 te Eck en Wiel</meta:user-defined>
    <dc:language>nl</dc:language>
    <meta:user-defined meta:name="OVERHEID.EPSG28992/DC.spatial">158877.181 442811.792</meta:user-defined>
    <meta:user-defined meta:name="DC.title">Waterschap Rivierenland - watervergunning voor het verlengen van een dam met duiker met keerwand/damwand in A-water 216913 ter hoogte van de Wielseweg 3 te Eck en Wiel</meta:user-defined>
    <meta:user-defined meta:name="OVERHEIDop.straatnaam">Wielseweg</meta:user-defined>
    <meta:user-defined meta:name="OVERHEIDop.woonplaats">Eck en Wi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47</meta:user-defined>
    <meta:user-defined meta:name="OVERHEIDop.WsbID/DC.identifier">wsb-2020-1347</meta:user-defined>
    <meta:user-defined meta:name="OVERHEIDop.versieInformatie"/>
  </office:meta>
</office:document-meta>
</file>