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293 verleende vergunning voor het vervangen van de beschoeiing en het realiseren van een natuurvriendelijke oever bij de Binnenplaats 42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6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6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6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en het realiseren van een natuurvriendelijke oever bij de Binnenplaats 42 in Blokker</meta:user-defined>
    <dc:language>nl</dc:language>
    <meta:user-defined meta:name="OVERHEID.EPSG28992/DC.spatial">134371.213 519427.201</meta:user-defined>
    <meta:user-defined meta:name="DC.title">20.0926293 verleende vergunning voor het vervangen van de beschoeiing en het realiseren van een natuurvriendelijke oever bij de Binnenplaats 42 in Blokker</meta:user-defined>
    <meta:user-defined meta:name="OVERHEID.PostcodeHuisnummer/OVERHEIDop.postcodeHuisnummer">1695HC 22</meta:user-defined>
    <meta:user-defined meta:name="OVERHEIDop.straatnaam">Benonilaan</meta:user-defined>
    <meta:user-defined meta:name="OVERHEIDop.woonplaats">Blokker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62</meta:user-defined>
    <meta:user-defined meta:name="OVERHEIDop.WsbID/DC.identifier">wsb-2020-13462</meta:user-defined>
    <meta:user-defined meta:name="OVERHEIDop.versieInformatie"/>
  </office:meta>
</office:document-meta>
</file>