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een A-water ter plaatse van Sopraanweg te Sliedrecht, sectie A, 4887 en L, 13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een A-water ter plaatse van Sopraanweg te Sliedrecht, sectie A, 4887 en L, 1378 een watervergunning te verlenen. </text:p>
            <text:p text:style-name="common-al">Zaaknummer: 2020006254 </text:p>
            <text:p text:style-name="common-al">Start bezwaartermijn: 07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ing van een damwand in A-water ter plaatse van de Sopraanweg te Sliedrecht (nieuwbouwkavel bedrijf), Sliedrecht, A 4887 en L 1378</meta:user-defined>
    <dc:language>nl</dc:language>
    <meta:user-defined meta:name="OVERHEID.EPSG28992/DC.spatial">110183.042927055 427335.893629191</meta:user-defined>
    <meta:user-defined meta:name="DC.title">Waterschap Rivierenland - watervergunning voor het plaatsen van een damwand in een A-water ter plaatse van Sopraanweg te Sliedrecht, sectie A, 4887 en L, 1378</meta:user-defined>
    <meta:user-defined meta:name="OVERHEIDop.straatnaam">Sopraanweg</meta:user-defined>
    <meta:user-defined meta:name="OVERHEIDop.woonplaats">Sliedrecht</meta:user-defined>
    <meta:user-defined meta:name="DCTERMS.W3CDTF/DCTERMS.available">2020-02-11</meta:user-defined>
    <meta:user-defined meta:name="DCTERMS.W3CDTF/OVERHEIDop.jaargang">2020</meta:user-defined>
    <meta:user-defined meta:name="OVERHEIDop.publicationIssue">1346</meta:user-defined>
    <meta:user-defined meta:name="OVERHEIDop.WsbID/DC.identifier">wsb-2020-1346</meta:user-defined>
    <meta:user-defined meta:name="OVERHEIDop.versieInformatie"/>
  </office:meta>
</office:document-meta>
</file>