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chapendijk 11 in Hol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zinker/waterleiding onder het waterstaatswerk, primaire watergang AS.45 en bijbehorende beschermingszones; </text:p>
              </text:list-item>
              <text:list-item text:style-override="id1-3-2-1-1-3-2">
                <text:number>2.</text:number>
                <text:p text:style-name="al">het tijdelijk aanleggen van twee dammen in het waterstaatswerk, primaire watergang AS.45 en </text:p>
              </text:list-item>
              <text:list-item text:style-override="id1-3-2-1-1-3-3">
                <text:number>3.</text:number>
                <text:p text:style-name="al">het tijdelijk onttrekken en lozen (overpompen) van oppervlaktewater met behulp van een tijdelijke pompinstallatie in het waterstaatswerk, primaire watergang AS.45, </text:p>
              </text:list-item>
            </text:list>
            <text:p text:style-name="common-al">nabij de Schapendijk 11 in Holten (<text:span text:style-name="nadrukcur">dossiernummer Z/20/036872; verzenddatum 26 november 2020</text:span>).</text:p>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45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5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5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9898.016 479022.557</meta:user-defined>
    <meta:user-defined meta:name="DC.title">Watervergunning voor de locatie nabij de Schapendijk 11 in Holten</meta:user-defined>
    <meta:user-defined meta:name="OVERHEID.PostcodeHuisnummer/OVERHEIDop.postcodeHuisnummer">7451KT 11</meta:user-defined>
    <meta:user-defined meta:name="OVERHEIDop.straatnaam">Schapendijk</meta:user-defined>
    <meta:user-defined meta:name="OVERHEIDop.woonplaats">Holten</meta:user-defined>
    <meta:user-defined meta:name="DCTERMS.W3CDTF/DCTERMS.available">2020-11-30</meta:user-defined>
    <meta:user-defined meta:name="DCTERMS.W3CDTF/OVERHEIDop.jaargang">2020</meta:user-defined>
    <meta:user-defined meta:name="OVERHEIDop.publicationIssue">13459</meta:user-defined>
    <meta:user-defined meta:name="OVERHEIDop.WsbID/DC.identifier">wsb-2020-13459</meta:user-defined>
    <meta:user-defined meta:name="OVERHEIDop.versieInformatie"/>
  </office:meta>
</office:document-meta>
</file>