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260 verleende vergunning voor het in een hemelwaterbassin compenseren van verhardoppervlak en de aanleg bluswatervoorziening bij  Liederik 8 te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een hemelwaterbassin compenseren van verhardoppervlak en de aanleg bluswatervoorziening bij  Liederik 8 te Wervershoof </meta:user-defined>
    <dc:language>nl</dc:language>
    <meta:user-defined meta:name="OVERHEID.EPSG28992/DC.spatial">138038.54 525215.94</meta:user-defined>
    <meta:user-defined meta:name="DC.title">20.0926260 verleende vergunning voor het in een hemelwaterbassin compenseren van verhardoppervlak en de aanleg bluswatervoorziening bij  Liederik 8 te Wervershoof</meta:user-defined>
    <meta:user-defined meta:name="OVERHEID.PostcodeHuisnummer/OVERHEIDop.postcodeHuisnummer">1693HH 8</meta:user-defined>
    <meta:user-defined meta:name="OVERHEIDop.straatnaam">Liederik</meta:user-defined>
    <meta:user-defined meta:name="OVERHEIDop.woonplaats">Wervershoof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58</meta:user-defined>
    <meta:user-defined meta:name="OVERHEIDop.WsbID/DC.identifier">wsb-2020-13458</meta:user-defined>
    <meta:user-defined meta:name="OVERHEIDop.versieInformatie"/>
  </office:meta>
</office:document-meta>
</file>