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257 verleende vergunning voor het realiseren van een dam met duiker in de wegsloot ten behoeve uitrit naar de Koggeweg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met duiker in de wegsloot ten behoeve uitrit naar de Koggeweg in Hem</meta:user-defined>
    <dc:language>nl</dc:language>
    <meta:user-defined meta:name="OVERHEID.EPSG28992/DC.spatial">141534.883 519030.857</meta:user-defined>
    <meta:user-defined meta:name="DC.title">20.0926257 verleende vergunning voor het realiseren van een dam met duiker in de wegsloot ten behoeve uitrit naar de Koggeweg in Hem</meta:user-defined>
    <meta:user-defined meta:name="OVERHEID.PostcodeHuisnummer/OVERHEIDop.postcodeHuisnummer">1607MT 55</meta:user-defined>
    <meta:user-defined meta:name="OVERHEIDop.straatnaam">Koggeweg</meta:user-defined>
    <meta:user-defined meta:name="OVERHEIDop.woonplaats">Hem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57</meta:user-defined>
    <meta:user-defined meta:name="OVERHEIDop.WsbID/DC.identifier">wsb-2020-13457</meta:user-defined>
    <meta:user-defined meta:name="OVERHEIDop.versieInformatie"/>
  </office:meta>
</office:document-meta>
</file>