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onderhoudswerkzaamheden aan brug kanaal Vroomshoop-Hank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Twenterand voor het uitvoeren van onderhoudswerkzaamheden aan de brug (BG00287) op de Vierzonenweg over het Kanaal Vroomshoop – Hankate (WL07174, afvoervak AV13165) te Vroomshoop. Op 17 november 2020 heeft de heer R. Menkhorst telefonisch aangegeven dat er bij het uitvoeren van de werkzaamheden gebruik gemaakt wordt van een ponto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32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5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606 496792</meta:user-defined>
    <meta:user-defined meta:name="DC.title">Vroomshoop, onderhoudswerkzaamheden aan brug kanaal Vroomshoop-Hankate</meta:user-defined>
    <meta:user-defined meta:name="OVERHEID.PostcodeHuisnummer/OVERHEIDop.postcodeHuisnummer">7681EB 3</meta:user-defined>
    <meta:user-defined meta:name="OVERHEIDop.straatnaam">Zwolsekanaal</meta:user-defined>
    <meta:user-defined meta:name="OVERHEIDop.woonplaats">Vroomshoop</meta:user-defined>
    <meta:user-defined meta:name="DCTERMS.W3CDTF/DCTERMS.available">2020-11-30</meta:user-defined>
    <meta:user-defined meta:name="DCTERMS.W3CDTF/OVERHEIDop.jaargang">2020</meta:user-defined>
    <meta:user-defined meta:name="OVERHEIDop.externeBijlage">besluit|exb-2020-64715</meta:user-defined>
    <meta:user-defined meta:name="OVERHEIDop.publicationIssue">13456</meta:user-defined>
    <meta:user-defined meta:name="OVERHEIDop.WsbID/DC.identifier">wsb-2020-13456</meta:user-defined>
    <meta:user-defined meta:name="OVERHEIDop.versieInformatie"/>
  </office:meta>
</office:document-meta>
</file>