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926204 verleende vergunning voor het dempen van een waterloop tussen Middenweg 9 C en 11 en het verbreden van een waterloop achter de percelen Molenvaart 443 t/m 459 in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1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452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452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452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dempen van een waterloop tussen Middenweg 9 C en 11 en het verbreden van een waterloop achter de percelen Molenvaart 443 t/m 459 in Anna Paulowna</meta:user-defined>
    <dc:language>nl</dc:language>
    <meta:user-defined meta:name="OVERHEID.EPSG28992/DC.spatial">115308.291 542391.377</meta:user-defined>
    <meta:user-defined meta:name="DC.title">20.0926204 verleende vergunning voor het dempen van een waterloop tussen Middenweg 9 C en 11 en het verbreden van een waterloop achter de percelen Molenvaart 443 t/m 459 in Anna Paulowna</meta:user-defined>
    <meta:user-defined meta:name="OVERHEID.PostcodeHuisnummer/OVERHEIDop.postcodeHuisnummer">1761LD 9</meta:user-defined>
    <meta:user-defined meta:name="OVERHEIDop.straatnaam">Middenweg</meta:user-defined>
    <meta:user-defined meta:name="OVERHEIDop.woonplaats">Anna Paulowna</meta:user-defined>
    <meta:user-defined meta:name="DCTERMS.W3CDTF/DCTERMS.available">2020-11-30</meta:user-defined>
    <meta:user-defined meta:name="DCTERMS.W3CDTF/OVERHEIDop.jaargang">2020</meta:user-defined>
    <meta:user-defined meta:name="OVERHEIDop.publicationIssue">13452</meta:user-defined>
    <meta:user-defined meta:name="OVERHEIDop.WsbID/DC.identifier">wsb-2020-13452</meta:user-defined>
    <meta:user-defined meta:name="OVERHEIDop.versieInformatie"/>
  </office:meta>
</office:document-meta>
</file>