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bculo, aanbrengen elektrakabel nabij waterloop WL0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.v. te ‘s-Hertogenbosch voor het aanbrengen en hebben van een elektrakabel binnen de beschermingszone van waterloop WL02973 (De Dooze) en nabij duikers DK20223 en DK25112 en stuw ST03615 te Sibculo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3026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0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45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5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5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1454 501125</meta:user-defined>
    <meta:user-defined meta:name="DC.title">Sibculo, aanbrengen elektrakabel nabij waterloop WL02973</meta:user-defined>
    <meta:user-defined meta:name="OVERHEID.PostcodeHuisnummer/OVERHEIDop.postcodeHuisnummer">7693TB 18</meta:user-defined>
    <meta:user-defined meta:name="OVERHEIDop.straatnaam">Kloosterstraat</meta:user-defined>
    <meta:user-defined meta:name="OVERHEIDop.woonplaats">Sibculo</meta:user-defined>
    <meta:user-defined meta:name="DCTERMS.W3CDTF/DCTERMS.available">2020-11-30</meta:user-defined>
    <meta:user-defined meta:name="DCTERMS.W3CDTF/OVERHEIDop.jaargang">2020</meta:user-defined>
    <meta:user-defined meta:name="OVERHEIDop.externeBijlage">db besluit|exb-2020-64704</meta:user-defined>
    <meta:user-defined meta:name="OVERHEIDop.publicationIssue">13451</meta:user-defined>
    <meta:user-defined meta:name="OVERHEIDop.WsbID/DC.identifier">wsb-2020-13451</meta:user-defined>
    <meta:user-defined meta:name="OVERHEIDop.versieInformatie"/>
  </office:meta>
</office:document-meta>
</file>