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201 verleende vergunning voor het leggen van een kabel waarbij de weg en het water en de regionale waterkering wordt gekruist bij Waterlandlaan 25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weg en het water en de regionale waterkering wordt gekruist bij Waterlandlaan 252 in Purmerend</meta:user-defined>
    <dc:language>nl</dc:language>
    <meta:user-defined meta:name="OVERHEID.EPSG28992/DC.spatial">126316.901 501552.027</meta:user-defined>
    <meta:user-defined meta:name="DC.title">20.0926201 verleende vergunning voor het leggen van een kabel waarbij de weg en het water en de regionale waterkering wordt gekruist bij Waterlandlaan 252 in Purmerend</meta:user-defined>
    <meta:user-defined meta:name="OVERHEID.PostcodeHuisnummer/OVERHEIDop.postcodeHuisnummer">1441MZ 252</meta:user-defined>
    <meta:user-defined meta:name="OVERHEIDop.straatnaam">Waterlandlaan</meta:user-defined>
    <meta:user-defined meta:name="OVERHEIDop.woonplaats">Purmere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50</meta:user-defined>
    <meta:user-defined meta:name="OVERHEIDop.WsbID/DC.identifier">wsb-2020-13450</meta:user-defined>
    <meta:user-defined meta:name="OVERHEIDop.versieInformatie"/>
  </office:meta>
</office:document-meta>
</file>