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binden van hoofdwatergang Sneeuwgraft met een oostelijk daarvan gelegen secundaire watergang door het aanbrengen van een duiker met inspectieputten. Daarnaast wordt vergunning gevraagd voor het herstellen van paalschotbeschoeiing en het aanbrengen van aquaflora-doek, nabij de Mispellaan, gelegen tussen de Elzenlaan en Berkenlaa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27 november 2020 tot en met  7 januari 2021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last-al">Voor meer informatie kunt u contact opnemen met Patricia Zwartenkot, bereikbaar via telefoonnummer 050 - 3048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44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4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4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32484.223 583835.152</meta:user-defined>
    <meta:user-defined meta:name="DC.title">Watervergunning voor het verbinden van hoofdwatergang Sneeuwgraft met een oostelijk daarvan gelegen secundaire watergang door het aanbrengen van een duiker met inspectieputten. Daarnaast wordt vergunning gevraagd voor het herstellen van paalschotbeschoeiing en het aanbrengen van aquaflora-doek, nabij de Mispellaan, gelegen tussen de Elzenlaan en Berkenlaan, te Groningen.</meta:user-defined>
    <meta:user-defined meta:name="OVERHEID.PostcodeHuisnummer/OVERHEIDop.postcodeHuisnummer">9741NC 123</meta:user-defined>
    <meta:user-defined meta:name="OVERHEIDop.straatnaam">Elzenlaan</meta:user-defined>
    <meta:user-defined meta:name="OVERHEIDop.woonplaats">Groningen</meta:user-defined>
    <meta:user-defined meta:name="DCTERMS.W3CDTF/DCTERMS.available">2020-11-30</meta:user-defined>
    <meta:user-defined meta:name="DCTERMS.W3CDTF/OVERHEIDop.jaargang">2020</meta:user-defined>
    <meta:user-defined meta:name="OVERHEIDop.externeBijlage">41042_vergunning|exb-2020-64703</meta:user-defined>
    <meta:user-defined meta:name="OVERHEIDop.publicationIssue">13449</meta:user-defined>
    <meta:user-defined meta:name="OVERHEIDop.WsbID/DC.identifier">wsb-2020-13449</meta:user-defined>
    <meta:user-defined meta:name="OVERHEIDop.versieInformatie"/>
  </office:meta>
</office:document-meta>
</file>