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pand en damwand, Olof Palmelaan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3174, 26 november 2020) het bouwen en hebben van een pand en het aanbrengen en hebben van een damwand langs een overige watergang ter plaatse van de Olof Palmelaan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4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4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4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993.098 451992.113</meta:user-defined>
    <meta:user-defined meta:name="DC.title">Verleende watervergunning voor een pand en damwand, Olof Palmelaan in Zoetermeer.</meta:user-defined>
    <meta:user-defined meta:name="OVERHEID.PostcodeHuisnummer/OVERHEIDop.postcodeHuisnummer">2729NA 3</meta:user-defined>
    <meta:user-defined meta:name="OVERHEIDop.straatnaam">Olof Palmelaan</meta:user-defined>
    <meta:user-defined meta:name="OVERHEIDop.woonplaats">Zoetermeer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47</meta:user-defined>
    <meta:user-defined meta:name="OVERHEIDop.WsbID/DC.identifier">wsb-2020-13447</meta:user-defined>
    <meta:user-defined meta:name="OVERHEIDop.versieInformatie"/>
  </office:meta>
</office:document-meta>
</file>