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transformatorstation langs de Oostpolderdijk op het terrein van de Eemscentrale aan de Robbenplaatweg 17 in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november 2020 tot en met  7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200 606642</meta:user-defined>
    <meta:user-defined meta:name="DC.title">Watervergunning voor het vervangen van een transformatorstation langs de Oostpolderdijk op het terrein van de Eemscentrale aan de Robbenplaatweg 17 in Eemshaven.</meta:user-defined>
    <meta:user-defined meta:name="OVERHEID.PostcodeHuisnummer/OVERHEIDop.postcodeHuisnummer">9979XL 17</meta:user-defined>
    <meta:user-defined meta:name="OVERHEIDop.straatnaam">Robbenplaatweg</meta:user-defined>
    <meta:user-defined meta:name="OVERHEIDop.woonplaats">Eemshaven</meta:user-defined>
    <meta:user-defined meta:name="DCTERMS.W3CDTF/DCTERMS.available">2020-11-30</meta:user-defined>
    <meta:user-defined meta:name="DCTERMS.W3CDTF/OVERHEIDop.jaargang">2020</meta:user-defined>
    <meta:user-defined meta:name="OVERHEIDop.externeBijlage">36999_vergunning|exb-2020-64697</meta:user-defined>
    <meta:user-defined meta:name="OVERHEIDop.publicationIssue">13446</meta:user-defined>
    <meta:user-defined meta:name="OVERHEIDop.WsbID/DC.identifier">wsb-2020-13446</meta:user-defined>
    <meta:user-defined meta:name="OVERHEIDop.versieInformatie"/>
  </office:meta>
</office:document-meta>
</file>