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groten inham in de Dommel. De werkzaamheden vinden plaats bij de Rechterstraat/Zwaanse brug (Z/20/0770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groten van de inham bij de Rechterstraat en Zwaanse brug zodat de Binnendommel eerder zichtbaar wordt. De werkzaamheden vinden op het perceel, kadastraal bekend als gemeente Boxtel, sectie K nummer 2643.</text:p>
            <text:p text:style-name="common-al">Het dagelijks bestuur heeft voor de gevraagde vergunning een beschikking Z/20/0770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4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680 399928</meta:user-defined>
    <meta:user-defined meta:name="DC.title">Verlening watervergunning voor vergroten inham in de Dommel. De werkzaamheden vinden plaats bij de Rechterstraat/Zwaanse brug (Z/20/077079)</meta:user-defined>
    <meta:user-defined meta:name="OVERHEID.PostcodeHuisnummer/OVERHEIDop.postcodeHuisnummer">5281BS 1</meta:user-defined>
    <meta:user-defined meta:name="OVERHEIDop.straatnaam">Rechterstraat</meta:user-defined>
    <meta:user-defined meta:name="OVERHEIDop.woonplaats">Boxtel</meta:user-defined>
    <meta:user-defined meta:name="DCTERMS.W3CDTF/DCTERMS.available">2020-11-30</meta:user-defined>
    <meta:user-defined meta:name="DCTERMS.W3CDTF/OVERHEIDop.jaargang">2020</meta:user-defined>
    <meta:user-defined meta:name="OVERHEIDop.publicationIssue">13444</meta:user-defined>
    <meta:user-defined meta:name="OVERHEIDop.WsbID/DC.identifier">wsb-2020-13444</meta:user-defined>
    <meta:user-defined meta:name="OVERHEIDop.versieInformatie"/>
  </office:meta>
</office:document-meta>
</file>