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Chaletberg 68 te Roosendaal in de gemeente Roosendaal.</text:p>
      <text:section text:name="zakelijke-mededeling_id1-3-2" text:style-name="zakelijke-mededeling">
        <text:section text:name="zakelijke-mededeling-tekst_id1-3-2-1" text:style-name="zakelijke-mededeling-tekst">
          <text:section text:name="tekst_id1-3-2-1-1" text:style-name="tekst">
            <text:p text:style-name="common-al">Besluitnummer 346414 ingevolge de Keur waterschap Brabantse Delta 2015 bekend gemaakt op 20 november 2020 voor het hebben en onderhouden van een tuin (hieronder wordt verstaan: beplanting/bomen) nabij een a-water, bouwwerk in een a-water/op het talud (houten grondkerende constructie met ophoging talud, stenen grondkering met afgraving talud en hekwerken/erfafscheiding haaks), hekwerken/erfafscheiding haaks op een a-water ter hoogte van Chaletberg 68 te Roosendaal in de gemeente Roosendaal.</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3 novem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30 nov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435</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435</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435</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Besluit 346414</meta:user-defined>
    <dc:language>nl</dc:language>
    <meta:user-defined meta:name="OVERHEID.EPSG28992/DC.spatial">90053.381 392813.792</meta:user-defined>
    <meta:user-defined meta:name="DC.title">Watervergunning van waterschap Brabantse Delta voor waterhuishoudkundige werkzaamheden ter hoogte van Chaletberg 68 te Roosendaal in de gemeente Roosendaal.</meta:user-defined>
    <meta:user-defined meta:name="OVERHEID.PostcodeHuisnummer/OVERHEIDop.postcodeHuisnummer">4707DM 68</meta:user-defined>
    <meta:user-defined meta:name="OVERHEIDop.straatnaam">Chaletberg</meta:user-defined>
    <meta:user-defined meta:name="OVERHEIDop.woonplaats">Roosendaal</meta:user-defined>
    <meta:user-defined meta:name="DCTERMS.W3CDTF/DCTERMS.available">2020-11-30</meta:user-defined>
    <meta:user-defined meta:name="DCTERMS.W3CDTF/OVERHEIDop.jaargang">2020</meta:user-defined>
    <meta:user-defined meta:name="OVERHEIDop.externeBijlage">Besluit 346414|exb-2020-64679</meta:user-defined>
    <meta:user-defined meta:name="OVERHEIDop.publicationIssue">13435</meta:user-defined>
    <meta:user-defined meta:name="OVERHEIDop.WsbID/DC.identifier">wsb-2020-13435</meta:user-defined>
    <meta:user-defined meta:name="OVERHEIDop.versieInformatie"/>
  </office:meta>
</office:document-meta>
</file>