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8930 ingevolge de Keur waterschap Brabantse Delta 2015 bekend gemaakt op 24 november 2020 voor het hebben en onderhouden van een tuin (hieronder wordt verstaan: eventuele beplanting/bomen) nabij een a-water, bouwwerken in een a-water/op het talud (verhoogd houten terras op palen, hekwerken haaks en evenwijdig), en hekwerken (erfafscheiding) haaks op een a-water ter hoogte van Marknessestraat 3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3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8930</meta:user-defined>
    <dc:language>nl</dc:language>
    <meta:user-defined meta:name="OVERHEID.EPSG28992/DC.spatial">127346.33 400244.398</meta:user-defined>
    <meta:user-defined meta:name="DC.title">Watervergunning van waterschap Brabantse Delta voor waterhuishoudkundige werkzaamheden ter hoogte van Marknessestraat 3 te Tilburg in de gemeente Tilburg.</meta:user-defined>
    <meta:user-defined meta:name="OVERHEID.PostcodeHuisnummer/OVERHEIDop.postcodeHuisnummer">5045KW 3</meta:user-defined>
    <meta:user-defined meta:name="OVERHEIDop.straatnaam">Marknessestraat</meta:user-defined>
    <meta:user-defined meta:name="OVERHEIDop.woonplaats">Tilburg</meta:user-defined>
    <meta:user-defined meta:name="DCTERMS.W3CDTF/DCTERMS.available">2020-11-30</meta:user-defined>
    <meta:user-defined meta:name="DCTERMS.W3CDTF/OVERHEIDop.jaargang">2020</meta:user-defined>
    <meta:user-defined meta:name="OVERHEIDop.externeBijlage">Besluit 338930|exb-2020-64676</meta:user-defined>
    <meta:user-defined meta:name="OVERHEIDop.publicationIssue">13432</meta:user-defined>
    <meta:user-defined meta:name="OVERHEIDop.WsbID/DC.identifier">wsb-2020-13432</meta:user-defined>
    <meta:user-defined meta:name="OVERHEIDop.versieInformatie"/>
  </office:meta>
</office:document-meta>
</file>