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uitvoeren van onderhoud aan een viertal bruggen over een a-watergang en op/nabij een overige kering op Huizenbeemdweg, Gewandeweg, Weisestraat en Kesselseweg te Os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uitvoeren van onderhoud aan een vietal bruggen over een a-watergang en op/nabij een overige kering. Het zaaknummer is 0000D20201106124830975. </text:p>
            <text:p text:style-name="common-al">
            <text:span text:style-name="nadrukvet">Besluitdatum:</text:span> 26-11-2020 </text:p>
            <text:p text:style-name="common-al">
            <text:span text:style-name="nadrukvet">Inzage</text:span>
          </text:p>
            <text:p text:style-name="common-al">U kunt de vergunning gedurende 6 weken inzien vanaf <text:span text:style-name="nadrukvet">30 november 2020</text:span>.</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430</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30</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30</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Activiteiten bodem en talud, PVVR,  Hertogswetering,  Kesselseweg Maren-Kessel</meta:user-defined>
    <dc:language>nl</dc:language>
    <meta:user-defined meta:name="OVERHEID.EPSG28992/DC.spatial">156337.581 421361.62</meta:user-defined>
    <meta:user-defined meta:name="DC.title">Watervergunning verleend voor het uitvoeren van onderhoud aan een viertal bruggen over een a-watergang en op/nabij een overige kering op Huizenbeemdweg, Gewandeweg, Weisestraat en Kesselseweg te Oss</meta:user-defined>
    <meta:user-defined meta:name="OVERHEID.PostcodeHuisnummer/OVERHEIDop.postcodeHuisnummer">5398HC 9</meta:user-defined>
    <meta:user-defined meta:name="OVERHEIDop.straatnaam">Kesselseweg</meta:user-defined>
    <meta:user-defined meta:name="OVERHEIDop.woonplaats">Maren-Kessel</meta:user-defined>
    <meta:user-defined meta:name="DCTERMS.W3CDTF/DCTERMS.available">2020-11-30</meta:user-defined>
    <meta:user-defined meta:name="DCTERMS.W3CDTF/OVERHEIDop.jaargang">2020</meta:user-defined>
    <meta:user-defined meta:name="OVERHEIDop.publicationIssue">13430</meta:user-defined>
    <meta:user-defined meta:name="OVERHEIDop.WsbID/DC.identifier">wsb-2020-13430</meta:user-defined>
    <meta:user-defined meta:name="OVERHEIDop.versieInformatie"/>
  </office:meta>
</office:document-meta>
</file>