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imon Vestdijkstraat 33 te Raamsdonksveer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281306 ingevolge de Keur waterschap Brabantse Delta 2015 bekend gemaakt op 24 november 2020 voor het hebben en onderhouden van een tuin (hieronder wordt verstaan: beplanting/bomen) nabij een a-water; bouwwerken in een a-water (afgraving talud, trap, hekwerken haaks (erfafscheiding)), en hekwerken haaks (erfafscheiding) in de beschermingszone van a-water ter hoogte van Simon Vestdijkstraat 33 te Raamsdonksveer in de gemeente Geertruidenbe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2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2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2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597 412932</meta:user-defined>
    <meta:user-defined meta:name="DC.title">Watervergunning van waterschap Brabantse Delta voor waterhuishoudkundige werkzaamheden ter hoogte van Simon Vestdijkstraat 33 te Raamsdonksveer in de gemeente Geertruidenberg.</meta:user-defined>
    <meta:user-defined meta:name="OVERHEID.PostcodeHuisnummer/OVERHEIDop.postcodeHuisnummer">4942DM 33</meta:user-defined>
    <meta:user-defined meta:name="OVERHEIDop.straatnaam">Simon Vestdijkstraat</meta:user-defined>
    <meta:user-defined meta:name="OVERHEIDop.woonplaats">Raamsdonksveer</meta:user-defined>
    <meta:user-defined meta:name="DCTERMS.W3CDTF/DCTERMS.available">2020-11-30</meta:user-defined>
    <meta:user-defined meta:name="DCTERMS.W3CDTF/OVERHEIDop.jaargang">2020</meta:user-defined>
    <meta:user-defined meta:name="OVERHEIDop.externeBijlage">Besluit 281306|exb-2020-64670</meta:user-defined>
    <meta:user-defined meta:name="OVERHEIDop.publicationIssue">13429</meta:user-defined>
    <meta:user-defined meta:name="OVERHEIDop.WsbID/DC.identifier">wsb-2020-13429</meta:user-defined>
    <meta:user-defined meta:name="OVERHEIDop.versieInformatie"/>
  </office:meta>
</office:document-meta>
</file>