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5982 verleende vergunning voor het verwijderen van een brug en het maken van een dam met duiker nabij Wogmeer 49 in Hensbroek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2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het maken van een dam met duiker nabij Wogmeer 49 in Hensbroek (wijzigingsbesluit)</meta:user-defined>
    <dc:language>nl</dc:language>
    <meta:user-defined meta:name="OVERHEID.EPSG28992/DC.spatial">122639.403 518221.081</meta:user-defined>
    <meta:user-defined meta:name="DC.title">20.0925982 verleende vergunning voor het verwijderen van een brug en het maken van een dam met duiker nabij Wogmeer 49 in Hensbroek (wijzigingsbesluit)</meta:user-defined>
    <meta:user-defined meta:name="OVERHEID.PostcodeHuisnummer/OVERHEIDop.postcodeHuisnummer">1711SW 49</meta:user-defined>
    <meta:user-defined meta:name="OVERHEIDop.straatnaam">Wogmeer</meta:user-defined>
    <meta:user-defined meta:name="OVERHEIDop.woonplaats">Hensbroek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28</meta:user-defined>
    <meta:user-defined meta:name="OVERHEIDop.WsbID/DC.identifier">wsb-2020-13428</meta:user-defined>
    <meta:user-defined meta:name="OVERHEIDop.versieInformatie"/>
  </office:meta>
</office:document-meta>
</file>