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5931 verleende vergunning voor het maken van een tijdelijke dam met duiker en uitrit (tot 1 juli 2021) bij de hoek Vrouwenweg en Jisperweg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2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tijdelijke dam met duiker en uitrit (tot 1 juli 2021) bij de hoek Vrouwenweg en Jisperweg in Noordbeemster</meta:user-defined>
    <dc:language>nl</dc:language>
    <meta:user-defined meta:name="OVERHEID.EPSG28992/DC.spatial">123039.196 512774.018</meta:user-defined>
    <meta:user-defined meta:name="DC.title">20.0925931 verleende vergunning voor het maken van een tijdelijke dam met duiker en uitrit (tot 1 juli 2021) bij de hoek Vrouwenweg en Jisperweg in Noordbeemster</meta:user-defined>
    <meta:user-defined meta:name="OVERHEIDop.straatnaam">Jisperweg</meta:user-defined>
    <meta:user-defined meta:name="OVERHEIDop.woonplaats">Noordbeemster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27</meta:user-defined>
    <meta:user-defined meta:name="OVERHEIDop.WsbID/DC.identifier">wsb-2020-13427</meta:user-defined>
    <meta:user-defined meta:name="OVERHEIDop.versieInformatie"/>
  </office:meta>
</office:document-meta>
</file>