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5853 verleende vergunning voor het vervangen van een beschoeiing bij Geldelozepad 37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2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2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2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Geldelozepad 37 in Medemblik</meta:user-defined>
    <dc:language>nl</dc:language>
    <meta:user-defined meta:name="OVERHEID.EPSG28992/DC.spatial">136328.52 531015.92</meta:user-defined>
    <meta:user-defined meta:name="DC.title">20.0925853 verleende vergunning voor het vervangen van een beschoeiing bij Geldelozepad 37 in Medemblik</meta:user-defined>
    <meta:user-defined meta:name="OVERHEID.PostcodeHuisnummer/OVERHEIDop.postcodeHuisnummer">1671GR 37</meta:user-defined>
    <meta:user-defined meta:name="OVERHEIDop.straatnaam">Geldelozepad</meta:user-defined>
    <meta:user-defined meta:name="OVERHEIDop.woonplaats">Medemblik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25</meta:user-defined>
    <meta:user-defined meta:name="OVERHEIDop.WsbID/DC.identifier">wsb-2020-13425</meta:user-defined>
    <meta:user-defined meta:name="OVERHEIDop.versieInformatie"/>
  </office:meta>
</office:document-meta>
</file>