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gebouw (met toekomstige functiemenging waterkering), ophogingen, trappen en overige werken tpv perceel kadastraal bekend als Neerbosch, sectie A, nummer 3014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gebouw (met toekomstige functiemenging waterkering), ophogingen, trappen en overige werken tpv perceel kadastraal bekend als Neerbosch, sectie A, nummer 3014 een watervergunning te verlenen. </text:p>
            <text:p text:style-name="common-al">Zaaknummer: 2020119153 </text:p>
            <text:p text:style-name="common-al">Start bezwaartermijn: 25-1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42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2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2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bouwen gebouw (toekomstige functiemening), ophogingen, werken in de primaire waterkering (Park Koningsdaal) te Nijmegen, NBH A 3014, ND007</meta:user-defined>
    <dc:language>nl</dc:language>
    <meta:user-defined meta:name="OVERHEID.EPSG28992/DC.spatial">186434.181555431 429683.707256516</meta:user-defined>
    <meta:user-defined meta:name="DC.title">Waterschap Rivierenland - watervergunning voor het bouwen van een gebouw (met toekomstige functiemenging waterkering), ophogingen, trappen en overige werken tpv perceel kadastraal bekend als Neerbosch, sectie A, nummer 3014</meta:user-defined>
    <meta:user-defined meta:name="OVERHEID.PostcodeHuisnummer/OVERHEIDop.postcodeHuisnummer">6541GE 18</meta:user-defined>
    <meta:user-defined meta:name="OVERHEIDop.straatnaam">Fort Krayenhoff</meta:user-defined>
    <meta:user-defined meta:name="OVERHEIDop.woonplaats">Nijmegen</meta:user-defined>
    <meta:user-defined meta:name="DCTERMS.W3CDTF/DCTERMS.available">2020-11-27</meta:user-defined>
    <meta:user-defined meta:name="DCTERMS.W3CDTF/OVERHEIDop.jaargang">2020</meta:user-defined>
    <meta:user-defined meta:name="OVERHEIDop.publicationIssue">13424</meta:user-defined>
    <meta:user-defined meta:name="OVERHEIDop.WsbID/DC.identifier">wsb-2020-13424</meta:user-defined>
    <meta:user-defined meta:name="OVERHEIDop.versieInformatie"/>
  </office:meta>
</office:document-meta>
</file>