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tijdelijke dam met duiker in C-water 086901 ter plaatse van de Paddestoelenbuurt te Kerkdriel, Maasdriel sectie N 3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tijdelijke dam met duiker in C-water 086901 ter plaatse van de Paddestoelenbuurt te Kerkdriel, Maasdriel sectie N 3241 een watervergunning te verlenen. </text:p>
            <text:p text:style-name="common-al">Zaaknummer: 2020142423 </text:p>
            <text:p text:style-name="common-al">Start bezwaartermijn: 25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2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tijdelijke dam met duiker in C-086901 ter plaatse van de Paddestoelenbuurt te Kerkdriel, Maasdriel N 3241</meta:user-defined>
    <dc:language>nl</dc:language>
    <meta:user-defined meta:name="OVERHEID.EPSG28992/DC.spatial">150536.947 420938.401</meta:user-defined>
    <meta:user-defined meta:name="DC.title">Waterschap Rivierenland - watervergunning voor het leggen van een tijdelijke dam met duiker in C-water 086901 ter plaatse van de Paddestoelenbuurt te Kerkdriel, Maasdriel sectie N 3241</meta:user-defined>
    <meta:user-defined meta:name="OVERHEID.PostcodeHuisnummer/OVERHEIDop.postcodeHuisnummer">5331JK 5</meta:user-defined>
    <meta:user-defined meta:name="OVERHEIDop.straatnaam">Reginastraat</meta:user-defined>
    <meta:user-defined meta:name="OVERHEIDop.woonplaats">Kerkdriel</meta:user-defined>
    <meta:user-defined meta:name="DCTERMS.W3CDTF/DCTERMS.available">2020-11-27</meta:user-defined>
    <meta:user-defined meta:name="DCTERMS.W3CDTF/OVERHEIDop.jaargang">2020</meta:user-defined>
    <meta:user-defined meta:name="OVERHEIDop.publicationIssue">13423</meta:user-defined>
    <meta:user-defined meta:name="OVERHEIDop.WsbID/DC.identifier">wsb-2020-13423</meta:user-defined>
    <meta:user-defined meta:name="OVERHEIDop.versieInformatie"/>
  </office:meta>
</office:document-meta>
</file>