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anwijzingsbesluit Toezichthou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egistratienummer: 2020150257</text:p>
            <text:p text:style-name="al"/>
            <text:p text:style-name="al">
            <text:span text:style-name="nadrukvet">De secretaris-directeur van Waterschap Rivierenland;</text:span>
          </text:p>
            <text:p text:style-name="al"/>
            <text:p text:style-name="al">Overwegingen:</text:p>
            <text:p text:style-name="al"/>
            <text:p text:style-name="al">In verband met organisatiewijzigingen is het wenselijk om het Aanwijzingsbesluit Toezichthouders te actualiseren.</text:p>
            <text:p text:style-name="al"/>
            <text:p text:style-name="al">Wettelijk kader:</text:p>
            <text:p text:style-name="al">de Algemene wet bestuursrecht;</text:p>
            <text:p text:style-name="al">de Waterwet;</text:p>
            <text:p text:style-name="al">de Wet algemene bepalingen omgevingsrecht;</text:p>
            <text:p text:style-name="al">de Wet gewasbeschermingsmiddelen en biociden;</text:p>
            <text:p text:style-name="al">de Scheepvaartverkeerswet;</text:p>
            <text:p text:style-name="al">de Keur van Waterschap Rivierenland 2014;</text:p>
            <text:p text:style-name="al">de Binnenvaartwet.</text:p>
            <text:p text:style-name="al"/>
            <text:p text:style-name="al">BESLUIT:</text:p>
            <text:p text:style-name="al"/>
            <text:p text:style-name="al">Vast te stellen de wijziging van het Aanwijzingsbesluit Toezichthouders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. Wijzigingen</text:p>
            <text:p text:style-name="al"/>
            <text:p text:style-name="al">A</text:p>
            <text:p text:style-name="al">Onder I wordt de afdeling Handhaving gewijzigd in afdeling Vergunningverlening, Toezicht en Handhaving.</text:p>
            <text:p text:style-name="al"/>
            <text:p text:style-name="al">B</text:p>
            <text:p text:style-name="al">Onder I vervalt de zinsnede ‘de kantonniers van de afdeling Weg- en Waterbouw’.</text:p>
            <text:p text:style-name="al"/>
            <text:p text:style-name="al">C</text:p>
            <text:p text:style-name="al">Onder I vervalt de zinsnede ‘de technisch medewerkers van de afdeling Plannen’.</text:p>
            <text:p text:style-name="al"/>
            <text:p text:style-name="al">D</text:p>
            <text:p text:style-name="al">Onder I vervalt de zinsnede ‘alsmede de medewerkers van de afdeling Handhaving van Waterschap Hollandse Delta’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. Inwerkingtreding</text:p>
            <text:p text:style-name="al">Dit besluit treedt in werking met ingang van de eerste dag na bekendmaking in het Waterschapsblad. </text:p>
            <text:p text:style-name="al"/>
            <text:p text:style-name="al">Tiel, 25 november 2020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/></text:p>
            <text:p><text:span text:style-name="functie">Namens het college van dijkgraaf en heemraden</text:span></text:p>
            <text:p><text:span text:style-name="functie">van Waterschap Rivierenland,</text:span></text:p>
            <text:p><text:span text:style-name="functie">de secretaris-directeur, </text:span></text:p>
            <text:p><text:span text:style-name="functie"/></text:p>
            <text:p><text:span text:style-name="functie"/></text:p>
            <text:p><text:span text:style-name="functie">ir. Z.C. Vonk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422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2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2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lgemene wet bestuursrecht, art. 5:11]|[http://wetten.overheid.nl/cgi-bin/deeplink/law1/title=Algemene%20wet%20bestuursrecht</meta:user-defined>
    <meta:user-defined meta:name="DCTERMS.alternative">Aanwijzingsbesluit toezichthouders</meta:user-defined>
    <dc:language>nl</dc:language>
    <meta:user-defined meta:name="OVERHEID.Waterschap/DC.spatial">Waterschap Rivierenland</meta:user-defined>
    <meta:user-defined meta:name="DC.title">Aanwijzingsbesluit toezichthouders</meta:user-defined>
    <meta:user-defined meta:name="DCTERMS.W3CDTF/DCTERMS.available">2020-11-30</meta:user-defined>
    <meta:user-defined meta:name="DCTERMS.W3CDTF/OVERHEIDop.jaargang">2020</meta:user-defined>
    <meta:user-defined meta:name="OVERHEIDop.publicationIssue">13422</meta:user-defined>
    <meta:user-defined meta:name="OVERHEIDop.betreftRegeling">CVDR272947_4</meta:user-defined>
    <meta:user-defined meta:name="xs:date/OVERHEIDop.startdatum">2020-12-01</meta:user-defined>
    <meta:user-defined meta:name="OVERHEIDop.WsbID/DC.identifier">wsb-2020-13422</meta:user-defined>
    <meta:user-defined meta:name="OVERHEIDop.versieInformatie"/>
  </office:meta>
</office:document-meta>
</file>