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gasleiding onder een a-water door middel van een gestuurde boring. De werkzaamheden vinden plaats op het perceel, kadastraal bekend als gemeente Geldrop(GDP00), sectie H, nummers 447, 152 en 543. (Z/20/0770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gasleiding onder een a-water door middel van een gestuurde boring. De werkzaamheden vinden op het perceel, kadastraal bekend als gemeente Geldrop(GDP00), sectie H, nummers 447, 152 en 543. Het dagelijks bestuur heeft voor de gevraagde vergunning een beschikking Z/20/0770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6902 382136</meta:user-defined>
    <meta:user-defined meta:name="DC.title">Verlening watervergunning voor het vervangen van een gasleiding onder een a-water door middel van een gestuurde boring. De werkzaamheden vinden plaats op het perceel, kadastraal bekend als gemeente Geldrop(GDP00), sectie H, nummers 447, 152 en 543. (Z/20/077062)</meta:user-defined>
    <meta:user-defined meta:name="OVERHEID.PostcodeHuisnummer/OVERHEIDop.postcodeHuisnummer">5667AD 2</meta:user-defined>
    <meta:user-defined meta:name="OVERHEIDop.straatnaam">Wielewaal</meta:user-defined>
    <meta:user-defined meta:name="OVERHEIDop.woonplaats">Geldrop</meta:user-defined>
    <meta:user-defined meta:name="DCTERMS.W3CDTF/DCTERMS.available">2020-11-27</meta:user-defined>
    <meta:user-defined meta:name="DCTERMS.W3CDTF/OVERHEIDop.jaargang">2020</meta:user-defined>
    <meta:user-defined meta:name="OVERHEIDop.publicationIssue">13421</meta:user-defined>
    <meta:user-defined meta:name="OVERHEIDop.WsbID/DC.identifier">wsb-2020-13421</meta:user-defined>
    <meta:user-defined meta:name="OVERHEIDop.versieInformatie"/>
  </office:meta>
</office:document-meta>
</file>