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am met duiker (uitweg) in een primaire watergang nabij perceel WVN00B1776 tegenover Langeweg 12 te Rockanje in gemeente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dam met duiker (uitweg) in een primaire watergang nabij perceel WVN00B1776 tegenover Langeweg 12 te Rockanje in gemeente Westvoorne, dossiernummer VTH2020-5855.</text:p>
            <text:p text:style-name="common-al">Start bezwaartermijn (6 weken): 25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1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3551.822 433240.788</meta:user-defined>
    <meta:user-defined meta:name="DC.title">Het aanbrengen van een dam met duiker (uitweg) in een primaire watergang nabij perceel WVN00B1776 tegenover Langeweg 12 te Rockanje in gemeente Westvoorne</meta:user-defined>
    <meta:user-defined meta:name="OVERHEID.PostcodeHuisnummer/OVERHEIDop.postcodeHuisnummer">3235CL 12</meta:user-defined>
    <meta:user-defined meta:name="OVERHEIDop.straatnaam">Langeweg</meta:user-defined>
    <meta:user-defined meta:name="OVERHEIDop.woonplaats">Rockanje</meta:user-defined>
    <meta:user-defined meta:name="DCTERMS.W3CDTF/DCTERMS.available">2020-11-27</meta:user-defined>
    <meta:user-defined meta:name="DCTERMS.W3CDTF/OVERHEIDop.jaargang">2020</meta:user-defined>
    <meta:user-defined meta:name="OVERHEIDop.publicationIssue">13416</meta:user-defined>
    <meta:user-defined meta:name="OVERHEIDop.WsbID/DC.identifier">wsb-2020-13416</meta:user-defined>
    <meta:user-defined meta:name="OVERHEIDop.versieInformatie"/>
  </office:meta>
</office:document-meta>
</file>