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Binnendams te Hardinxveld-Giessendam en de Molenweg te Giessenburg/Hardinxveld-Giessendam voor bepaalde t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Binnendams te Hardinxveld-Giessendam en de Molenweg te Giessenburg/Hardinxveld-Giessendam voor bepaalde tijd een R.V.V.-ontheffing te verlenen. </text:p>
            <text:p text:style-name="common-al">Zaaknummer: 2020141891 </text:p>
            <text:p text:style-name="common-al">Start bezwaartermijn: 25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1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1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1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erijden van een weg gesloten voor verkeer zwaarder dan 15 ton (Binnendams te Hardinxveld-Giessendam)</meta:user-defined>
    <dc:language>nl</dc:language>
    <meta:user-defined meta:name="OVERHEID.EPSG28992/DC.spatial">117916.903 427349.741</meta:user-defined>
    <meta:user-defined meta:name="DC.title">Waterschap Rivierenland - R.V.V.-ontheffing voor het berijden van de Binnendams te Hardinxveld-Giessendam en de Molenweg te Giessenburg/Hardinxveld-Giessendam voor bepaalde tijd</meta:user-defined>
    <meta:user-defined meta:name="OVERHEID.PostcodeHuisnummer/OVERHEIDop.postcodeHuisnummer">3381GD 92</meta:user-defined>
    <meta:user-defined meta:name="OVERHEIDop.straatnaam">Binnendamseweg</meta:user-defined>
    <meta:user-defined meta:name="OVERHEIDop.woonplaats">Giessen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13415</meta:user-defined>
    <meta:user-defined meta:name="OVERHEIDop.WsbID/DC.identifier">wsb-2020-13415</meta:user-defined>
    <meta:user-defined meta:name="OVERHEIDop.versieInformatie"/>
  </office:meta>
</office:document-meta>
</file>