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rietal distributiecentra met kantoren en een waterbergingssysteem aan de Burgemeester Noorlandstraat Distripark Dordtse Kil IV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drietal distributiecentra met kantoren en een waterbergingssysteem aan de Burgemeester Noorlandstraat Distripark Dordtse Kil IV te Dordrecht, dossiernummer VTH2020-2798.</text:p>
            <text:p text:style-name="common-al">Start bezwaartermijn (6 weken): 24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0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127.986 418424.223</meta:user-defined>
    <meta:user-defined meta:name="DC.title">Het realiseren van een drietal distributiecentra met kantoren en een waterbergingssysteem aan de Burgemeester Noorlandstraat Distripark Dordtse Kil IV te Dordrecht</meta:user-defined>
    <meta:user-defined meta:name="OVERHEID.PostcodeHuisnummer/OVERHEIDop.postcodeHuisnummer">3316LV 100</meta:user-defined>
    <meta:user-defined meta:name="OVERHEIDop.straatnaam">Burgemeester Noorlandstraat</meta:user-defined>
    <meta:user-defined meta:name="OVERHEIDop.woonplaats">Dordrecht</meta:user-defined>
    <meta:user-defined meta:name="DCTERMS.W3CDTF/DCTERMS.available">2020-11-27</meta:user-defined>
    <meta:user-defined meta:name="DCTERMS.W3CDTF/OVERHEIDop.jaargang">2020</meta:user-defined>
    <meta:user-defined meta:name="OVERHEIDop.publicationIssue">13409</meta:user-defined>
    <meta:user-defined meta:name="OVERHEIDop.WsbID/DC.identifier">wsb-2020-13409</meta:user-defined>
    <meta:user-defined meta:name="OVERHEIDop.versieInformatie"/>
  </office:meta>
</office:document-meta>
</file>